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3491 verleende vergunning voor het realiseren van een gesloten bodemenergiesysteem binnen de zonering van de regionale waterkering bij Leijerdijk 1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innen de zonering van de regionale waterkering bij Leijerdijk 11 in Nieuwe Niedorp</meta:user-defined>
    <dc:language>nl</dc:language>
    <meta:user-defined meta:name="OVERHEID.EPSG28992/DC.spatial">120920.829 527238.254</meta:user-defined>
    <meta:user-defined meta:name="DC.title">21.0313491 verleende vergunning voor het realiseren van een gesloten bodemenergiesysteem binnen de zonering van de regionale waterkering bij Leijerdijk 11 in Nieuwe Niedorp</meta:user-defined>
    <meta:user-defined meta:name="OVERHEID.PostcodeHuisnummer/OVERHEIDop.postcodeHuisnummer">1733JA 11</meta:user-defined>
    <meta:user-defined meta:name="OVERHEIDop.straatnaam">Leijerdijk</meta:user-defined>
    <meta:user-defined meta:name="OVERHEIDop.woonplaats">Nieuwe Nie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88</meta:user-defined>
    <meta:user-defined meta:name="OVERHEIDop.WsbID/DC.identifier">wsb-2021-3288</meta:user-defined>
    <meta:user-defined meta:name="OVERHEIDop.versieInformatie"/>
  </office:meta>
</office:document-meta>
</file>