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4998 het bouwen en hebben van twee nieuwe recyclingpanden ter plaatse van Haarlemmerstraatweg 165 te Halfwe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januari 2021 een vergunning verleend aan Nijssen Westas B.V. voor het bouwen en hebben van twee nieuwe recyclingpanden in de beschermingszone van de waterkering ter plaatse van Haarlemmerstraatweg 165 te Halfweg, gemeente Haarlemmermeer. </text:p>
            <text:p text:style-name="common-al"/>
            <text:p text:style-name="common-al">De stukken liggen tot en met 18 februari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7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2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031 488674</meta:user-defined>
    <meta:user-defined meta:name="DC.title">Publicatie watervergunning 2020-024998 het bouwen en hebben van twee nieuwe recyclingpanden ter plaatse van Haarlemmerstraatweg 165 te Halfweg</meta:user-defined>
    <meta:user-defined meta:name="OVERHEID.PostcodeHuisnummer/OVERHEIDop.postcodeHuisnummer">1165MK 165</meta:user-defined>
    <meta:user-defined meta:name="OVERHEIDop.straatnaam">Haarlemmerstraatweg</meta:user-defined>
    <meta:user-defined meta:name="OVERHEIDop.woonplaats">Halfweg</meta:user-defined>
    <meta:user-defined meta:name="DCTERMS.W3CDTF/DCTERMS.available">2021-01-13</meta:user-defined>
    <meta:user-defined meta:name="DCTERMS.W3CDTF/OVERHEIDop.jaargang">2021</meta:user-defined>
    <meta:user-defined meta:name="OVERHEIDop.externeBijlage">2020-024998|exb-2021-1900</meta:user-defined>
    <meta:user-defined meta:name="OVERHEIDop.publicationIssue">328</meta:user-defined>
    <meta:user-defined meta:name="OVERHEIDop.WsbID/DC.identifier">wsb-2021-328</meta:user-defined>
    <meta:user-defined meta:name="OVERHEIDop.versieInformatie"/>
  </office:meta>
</office:document-meta>
</file>