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3068 verleende vergunning voor verwijderen van de kabel waarbij de kruin van de waterkering wordt gekruist bij Oostzijde 3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wijderen van de kabel waarbij de kruin van de waterkering wordt gekruist bij Oostzijde 321 in Zaandam</meta:user-defined>
    <dc:language>nl</dc:language>
    <meta:user-defined meta:name="OVERHEID.EPSG28992/DC.spatial">116011.942 496753.44</meta:user-defined>
    <meta:user-defined meta:name="DC.title">21.0313068 verleende vergunning voor verwijderen van de kabel waarbij de kruin van de waterkering wordt gekruist bij Oostzijde 321 in Zaandam</meta:user-defined>
    <meta:user-defined meta:name="OVERHEID.PostcodeHuisnummer/OVERHEIDop.postcodeHuisnummer">1508EL 4</meta:user-defined>
    <meta:user-defined meta:name="OVERHEIDop.straatnaam">Noordervaldeurstraat</meta:user-defined>
    <meta:user-defined meta:name="OVERHEIDop.woonplaats">Zaa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77</meta:user-defined>
    <meta:user-defined meta:name="OVERHEIDop.WsbID/DC.identifier">wsb-2021-3277</meta:user-defined>
    <meta:user-defined meta:name="OVERHEIDop.versieInformatie"/>
  </office:meta>
</office:document-meta>
</file>