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en retournering Vollenhovermeer 2 i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retournering voor he realiseren van een 10 kV elektriciteitscentrale de locatie Vollenhovermeer 2 in Oss. Het zaaknummer is 0000D20210216151813771.</text:p>
            <text:p text:style-name="common-al"/>
            <text:p text:style-name="common-al">In<text:span text:style-name="nadrukvet">zien</text:span></text:p>
            <text:p text:style-name="common-al">U kunt de vergunning gedurende zes weken inzien vanaf 24 maart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6564.783 421805.582</meta:user-defined>
    <meta:user-defined meta:name="DC.title">Besluit vergunning te verlenen voor een tijdelijke grondwateronttrekking en retournering Vollenhovermeer 2 in Oss</meta:user-defined>
    <meta:user-defined meta:name="OVERHEID.PostcodeHuisnummer/OVERHEIDop.postcodeHuisnummer">5347JV 2</meta:user-defined>
    <meta:user-defined meta:name="OVERHEIDop.straatnaam">Vollenhovermeer</meta:user-defined>
    <meta:user-defined meta:name="OVERHEIDop.woonplaats">Oss</meta:user-defined>
    <meta:user-defined meta:name="DCTERMS.W3CDTF/DCTERMS.available">2021-03-24</meta:user-defined>
    <meta:user-defined meta:name="DCTERMS.W3CDTF/OVERHEIDop.jaargang">2021</meta:user-defined>
    <meta:user-defined meta:name="OVERHEIDop.publicationIssue">3276</meta:user-defined>
    <meta:user-defined meta:name="OVERHEIDop.WsbID/DC.identifier">wsb-2021-3276</meta:user-defined>
    <meta:user-defined meta:name="OVERHEIDop.versieInformatie"/>
  </office:meta>
</office:document-meta>
</file>