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een verleende Watervergunning voor het vervangen van de bestaande kademuur, ter hoogte van Willem Fenengastraat 16, 1096 BN Amsterdam - AGV - WN2021-0010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de bestaande kademuur, ter hoogte van Willem Fenengastraat 16, 1096 BN Amsterdam.</text:p>
            <text:p text:style-name="tussenkopcur">Inzien van de stukken</text:p>
            <text:p text:style-name="common-al">Vanaf 19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1-001095 vermeldt, kunnen wij u sneller helpen.</text:p>
            <text:p text:style-name="common-al"/>
            <text:p text:style-name="last-al">Amsterdam, 19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7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7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7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935.427 483061.197</meta:user-defined>
    <meta:user-defined meta:name="DC.title">Wijziging van een verleende Watervergunning voor het vervangen van de bestaande kademuur, ter hoogte van Willem Fenengastraat 16, 1096 BN Amsterdam - AGV - WN2021-001095</meta:user-defined>
    <meta:user-defined meta:name="OVERHEIDop.straatnaam">Willem Fenengastraat</meta:user-defined>
    <meta:user-defined meta:name="OVERHEIDop.woonplaats">Amsterdam</meta:user-defined>
    <meta:user-defined meta:name="DCTERMS.W3CDTF/DCTERMS.available">2021-03-19</meta:user-defined>
    <meta:user-defined meta:name="DCTERMS.W3CDTF/OVERHEIDop.jaargang">2021</meta:user-defined>
    <meta:user-defined meta:name="OVERHEIDop.externeBijlage">besluit|exb-2021-16362</meta:user-defined>
    <meta:user-defined meta:name="OVERHEIDop.publicationIssue">3271</meta:user-defined>
    <meta:user-defined meta:name="OVERHEIDop.WsbID/DC.identifier">wsb-2021-3271</meta:user-defined>
    <meta:user-defined meta:name="OVERHEIDop.versieInformatie"/>
  </office:meta>
</office:document-meta>
</file>