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verleende watervergunning HDSR29221voor het tijdelijk dempen van een gedeelte watergang op de locatie nabij Kamerlingh Onneslaan 18 in IJsselstein (code HDSR704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gedeelte watergang op de locatie nabij Kamerlingh Onneslaan 18 in IJsselstein. Dit besluit is verzonden op 17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8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465</meta:user-defined>
    <meta:user-defined meta:name="DCTERMS.abstract">Wijziging verleende watervergunning HDSR29221voor het tijdelijk dempen van een gedeelte watergang op de locatie nabij Kamerlingh Onneslaan 18 in IJsselstein</meta:user-defined>
    <dc:language>nl</dc:language>
    <meta:user-defined meta:name="OVERHEID.EPSG28992/DC.spatial">132814.281 447107.998</meta:user-defined>
    <meta:user-defined meta:name="DC.title">Hoogheemraadschap De Stichtse Rijnlanden – Wijziging verleende watervergunning HDSR29221voor het tijdelijk dempen van een gedeelte watergang op de locatie nabij Kamerlingh Onneslaan 18 in IJsselstein (code HDSR70465)</meta:user-defined>
    <meta:user-defined meta:name="OVERHEID.PostcodeHuisnummer/OVERHEIDop.postcodeHuisnummer">3401MZ 18</meta:user-defined>
    <meta:user-defined meta:name="OVERHEIDop.straatnaam">Kamerlingh Onneslaan</meta:user-defined>
    <meta:user-defined meta:name="OVERHEIDop.woonplaats">IJsselstein</meta:user-defined>
    <meta:user-defined meta:name="DCTERMS.W3CDTF/DCTERMS.available">2021-03-19</meta:user-defined>
    <meta:user-defined meta:name="DCTERMS.W3CDTF/OVERHEIDop.jaargang">2021</meta:user-defined>
    <meta:user-defined meta:name="OVERHEIDop.externeBijlage">Wijziging watervergunning 29221 HDSR70465|exb-2021-16351</meta:user-defined>
    <meta:user-defined meta:name="OVERHEIDop.publicationIssue">3267</meta:user-defined>
    <meta:user-defined meta:name="OVERHEIDop.WsbID/DC.identifier">wsb-2021-3267</meta:user-defined>
    <meta:user-defined meta:name="OVERHEIDop.versieInformatie"/>
  </office:meta>
</office:document-meta>
</file>