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tot 1-1-2023) voor het gemotoriseerd varen op de benedenloop van de Kromme Rijn (code HDSR70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maart 2021.</text:p>
            <text:p text:style-name="tussenkopcur">
            <text:span text:style-name="nadrukvet">Ter inzage</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8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162</meta:user-defined>
    <meta:user-defined meta:name="DCTERMS.abstract">Watervergunning (tot 1-1-2023) voor het gemotoriseerd varen op de benedenloop van de Kromme Rijn</meta:user-defined>
    <dc:language>nl</dc:language>
    <meta:user-defined meta:name="OVERHEID.EPSG28992/DC.spatial">140657 453537</meta:user-defined>
    <meta:user-defined meta:name="DC.title">Hoogheemraadschap De Stichtse Rijnlanden - Watervergunning (tot 1-1-2023) voor het gemotoriseerd varen op de benedenloop van de Kromme Rijn (code HDSR701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9</meta:user-defined>
    <meta:user-defined meta:name="DCTERMS.W3CDTF/OVERHEIDop.jaargang">2021</meta:user-defined>
    <meta:user-defined meta:name="OVERHEIDop.externeBijlage">Watervergunning HDSR70162(tot 01-01-2023)|exb-2021-16348</meta:user-defined>
    <meta:user-defined meta:name="OVERHEIDop.publicationIssue">3265</meta:user-defined>
    <meta:user-defined meta:name="OVERHEIDop.WsbID/DC.identifier">wsb-2021-3265</meta:user-defined>
    <meta:user-defined meta:name="OVERHEIDop.versieInformatie"/>
  </office:meta>
</office:document-meta>
</file>