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uitvoeren van diverse activiteiten bij een primaire waterkering ten behoeve van de sloop van de oude Lekbrug op de noordoever van de Lek bij Vianen (code HDSR702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diverse activiteiten bij een primaire waterkering ten behoeve van de sloop van de oude Lekbrug op de noordoever van de Lek bij Vianen betreffende: het slopen van de pijlers en aanbrug(gen) binnen de zone waterstaatswerk van de waterkering, het aanleggen van tijdelijke werkwegen, het aanleggen van een tijdelijk werkterrein en het plaatsen van een tijdelijk hekwerk. Dit besluit is verzonden op 17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ot en met 28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
            <text:span text:style-name="nadrukvet">Informatie</text:span>
          </text:p>
            <text:p text:style-name="common-al">Wilt u meer informatie? Neem contact op met ons team van afdeling Vergunningverlening, Toezicht en Handhaving (VTH), telefoonnummer (030) 209 7358. Of kijk op onze website <text:a xlink:href="https://www.hdsr.nl/regelen/vergunning-subsidies/regelgeving/" xlink:type="simple">https://www.hdsr.nl/regelen/vergunning-subsidies/regelgeving/</text:a></text:p>
            <text:p text:style-name="last-al"/>
            <text:p text:style-name="tekst_bottom"/>
          </text:section>
        </text:section>
        <text:section text:name="zakelijke-mededeling-sluiting_id1-3-2-2" text:style-name="zakelijke-mededeling-sluiting">
          <text:section text:name="ondertekening_id1-3-2-2-1">
            <text:p><text:span text:style-name="functie">Houten, 19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6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6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6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0212</meta:user-defined>
    <meta:user-defined meta:name="DCTERMS.abstract">Verleende watervergunning voor het uitvoeren van diverse activiteiten bij een primaire waterkering ten behoeve van de sloop van de oude Lekbrug op de noordoever van de Lek bij Vianen</meta:user-defined>
    <dc:language>nl</dc:language>
    <meta:user-defined meta:name="OVERHEID.EPSG28992/DC.spatial">133697.562 445888.943</meta:user-defined>
    <meta:user-defined meta:name="DC.title">Hoogheemraadschap De Stichtse Rijnlanden – Verleende watervergunning voor het uitvoeren van diverse activiteiten bij een primaire waterkering ten behoeve van de sloop van de oude Lekbrug op de noordoever van de Lek bij Vianen (code HDSR70212)</meta:user-defined>
    <meta:user-defined meta:name="OVERHEIDop.straatnaam">Lekboulevard</meta:user-defined>
    <meta:user-defined meta:name="OVERHEIDop.woonplaats">Nieuwegein</meta:user-defined>
    <meta:user-defined meta:name="DCTERMS.W3CDTF/DCTERMS.available">2021-03-19</meta:user-defined>
    <meta:user-defined meta:name="DCTERMS.W3CDTF/OVERHEIDop.jaargang">2021</meta:user-defined>
    <meta:user-defined meta:name="OVERHEIDop.externeBijlage">Watervergunning HDSR70212|exb-2021-16343</meta:user-defined>
    <meta:user-defined meta:name="OVERHEIDop.externeBijlage">Bijlage Watervergunning HDSR70212|exb-2021-16344</meta:user-defined>
    <meta:user-defined meta:name="OVERHEIDop.externeBijlage">Bijlage Watervergunning HDSR70212|exb-2021-16345</meta:user-defined>
    <meta:user-defined meta:name="OVERHEIDop.externeBijlage">Bijlage Watervergunning HDSR70212|exb-2021-16346</meta:user-defined>
    <meta:user-defined meta:name="OVERHEIDop.externeBijlage">Bijlage Watervergunning HDSR70212|exb-2021-16347</meta:user-defined>
    <meta:user-defined meta:name="OVERHEIDop.publicationIssue">3263</meta:user-defined>
    <meta:user-defined meta:name="OVERHEIDop.WsbID/DC.identifier">wsb-2021-3263</meta:user-defined>
    <meta:user-defined meta:name="OVERHEIDop.versieInformatie"/>
  </office:meta>
</office:document-meta>
</file>