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2372 verleende vergunning voor het inblazen van een kabel in bestaande mantelbuis waarbij de Ringvaart van Heerhugowaard wordt gekruist bij Oterlekerweg 1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6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6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blazen van een kabel in bestaande mantelbuis waarbij de Ringvaart van Heerhugowaard wordt gekruist bij Oterlekerweg 1 in Oterleek</meta:user-defined>
    <dc:language>nl</dc:language>
    <meta:user-defined meta:name="OVERHEID.EPSG28992/DC.spatial">117469.52 516298.44</meta:user-defined>
    <meta:user-defined meta:name="DC.title">21.0312372 verleende vergunning voor het inblazen van een kabel in bestaande mantelbuis waarbij de Ringvaart van Heerhugowaard wordt gekruist bij Oterlekerweg 1 in Oterleek</meta:user-defined>
    <meta:user-defined meta:name="OVERHEID.PostcodeHuisnummer/OVERHEIDop.postcodeHuisnummer">1842GS 1</meta:user-defined>
    <meta:user-defined meta:name="OVERHEIDop.straatnaam">Dorpsstraat</meta:user-defined>
    <meta:user-defined meta:name="OVERHEIDop.woonplaats">Oterle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3261</meta:user-defined>
    <meta:user-defined meta:name="OVERHEIDop.WsbID/DC.identifier">wsb-2021-3261</meta:user-defined>
    <meta:user-defined meta:name="OVERHEIDop.versieInformatie"/>
  </office:meta>
</office:document-meta>
</file>