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5373 het afdammen van een primaire watergang nabij de Tuinderij 3a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anuari 2021 een vergunning verleend aan Heijmans Infra B.V. voor het afdammen van een primaire watergang voor maximaal twee weken voor onderhoudswerkzaamheden aan de duiker onder de N207 nabij de Tuinderij 3 a te Leimuiden. </text:p>
            <text:p text:style-name="common-al"/>
            <text:p text:style-name="common-al">De stukken liggen tot en met 18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7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503.412 470742.26</meta:user-defined>
    <meta:user-defined meta:name="DC.title">Publicatie watervergunning 2020-025373 het afdammen van een primaire watergang nabij de Tuinderij 3a te Leimuiden</meta:user-defined>
    <meta:user-defined meta:name="OVERHEID.PostcodeHuisnummer/OVERHEIDop.postcodeHuisnummer">2451GG 3</meta:user-defined>
    <meta:user-defined meta:name="OVERHEIDop.straatnaam">Tuinderij</meta:user-defined>
    <meta:user-defined meta:name="OVERHEIDop.woonplaats">Leimuiden</meta:user-defined>
    <meta:user-defined meta:name="DCTERMS.W3CDTF/DCTERMS.available">2021-01-13</meta:user-defined>
    <meta:user-defined meta:name="DCTERMS.W3CDTF/OVERHEIDop.jaargang">2021</meta:user-defined>
    <meta:user-defined meta:name="OVERHEIDop.externeBijlage">2020-025373|exb-2021-1893</meta:user-defined>
    <meta:user-defined meta:name="OVERHEIDop.publicationIssue">326</meta:user-defined>
    <meta:user-defined meta:name="OVERHEIDop.WsbID/DC.identifier">wsb-2021-326</meta:user-defined>
    <meta:user-defined meta:name="OVERHEIDop.versieInformatie"/>
  </office:meta>
</office:document-meta>
</file>