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Van der Duijn van Maasdam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3968, 16 maart 2021) Het aanleggen van een coaxkabel boven een singelverbinding ter plaatse van de Van der Duijn van Maasdam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98.332 440261.392</meta:user-defined>
    <meta:user-defined meta:name="DC.title">Verleende watervergunning voor het aanleggen van een kabel, Van der Duijn van Maasdamweg in Rotterdam.</meta:user-defined>
    <meta:user-defined meta:name="OVERHEID.PostcodeHuisnummer/OVERHEIDop.postcodeHuisnummer">3045PE 502</meta:user-defined>
    <meta:user-defined meta:name="OVERHEIDop.straatnaam">Van der Duijn van Maasdamweg</meta:user-defined>
    <meta:user-defined meta:name="OVERHEIDop.woonplaats">Rot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59</meta:user-defined>
    <meta:user-defined meta:name="OVERHEIDop.WsbID/DC.identifier">wsb-2021-3259</meta:user-defined>
    <meta:user-defined meta:name="OVERHEIDop.versieInformatie"/>
  </office:meta>
</office:document-meta>
</file>