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Tjeerd Kuipersstraat 83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3895, 16 maart 2021) Het aanbrengen van een steiger/vlonder in en langs een hoofdwatergang ter plaatse van Tjeerd Kuipersstraat 83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5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67.675 445076.241</meta:user-defined>
    <meta:user-defined meta:name="DC.title">Verleende watervergunning voor het aanbrengen van een steiger, Tjeerd Kuipersstraat 83 in Bergschenhoek.</meta:user-defined>
    <meta:user-defined meta:name="OVERHEID.PostcodeHuisnummer/OVERHEIDop.postcodeHuisnummer">2662GM 83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56</meta:user-defined>
    <meta:user-defined meta:name="OVERHEIDop.WsbID/DC.identifier">wsb-2021-3256</meta:user-defined>
    <meta:user-defined meta:name="OVERHEIDop.versieInformatie"/>
  </office:meta>
</office:document-meta>
</file>