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maatwerkbesluit voor het lozen van drainagewater afkomstig uit de voorbelasting ter hoogte van Park de Polder te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3-000141, 15 maart 2021) Enkele watergangen worden op een andere manier aangelegd en/of verbonden. Hierdoor komt de beoogde uitstroom van de drainage op een andere plek, niet ver van de oorspronkelijke locatie. Aan de aard en omvang van de lozing veranderd niets.</text:p>
            <text:p text:style-name="common-al">Het maatwerkbesluit ligt ter inzage op het kantoor van het hoogheemraadschap. Voor inzage of nadere informatie kunt u contact opnemen, tel. nr. 010 45 37 300. Tegen het maatwerkbesluit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5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5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5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466.778 440169.823</meta:user-defined>
    <meta:user-defined meta:name="DC.title">Wijziging maatwerkbesluit voor het lozen van drainagewater afkomstig uit de voorbelasting ter hoogte van Park de Polder te Bergschenhoek.</meta:user-defined>
    <meta:user-defined meta:name="OVERHEID.PostcodeHuisnummer/OVERHEIDop.postcodeHuisnummer">3067GC 105</meta:user-defined>
    <meta:user-defined meta:name="OVERHEIDop.straatnaam">Hoofdweg</meta:user-defined>
    <meta:user-defined meta:name="OVERHEIDop.woonplaats">Rotterd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3255</meta:user-defined>
    <meta:user-defined meta:name="OVERHEIDop.WsbID/DC.identifier">wsb-2021-3255</meta:user-defined>
    <meta:user-defined meta:name="OVERHEIDop.versieInformatie"/>
  </office:meta>
</office:document-meta>
</file>