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steiger, Plasoord 34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2-004129, 16 maart 2021) Het aanleggen van een aanlegsteiger in de Bergse Voorplas ter plaatse van de Plasoord 34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5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5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5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702.05 441009.04</meta:user-defined>
    <meta:user-defined meta:name="DC.title">Verleende watervergunning voor het aanleggen van een steiger, Plasoord 34 in Rotterdam.</meta:user-defined>
    <meta:user-defined meta:name="OVERHEID.PostcodeHuisnummer/OVERHEIDop.postcodeHuisnummer">3054LL 34</meta:user-defined>
    <meta:user-defined meta:name="OVERHEIDop.straatnaam">Plasoord</meta:user-defined>
    <meta:user-defined meta:name="OVERHEIDop.woonplaats">Rotter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3253</meta:user-defined>
    <meta:user-defined meta:name="OVERHEIDop.WsbID/DC.identifier">wsb-2021-3253</meta:user-defined>
    <meta:user-defined meta:name="OVERHEIDop.versieInformatie"/>
  </office:meta>
</office:document-meta>
</file>