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lasvezelkabel, Van Enckevoirt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1009, 16 maart 2021) Het aanleggen van een glasvezelkabel doormiddel van een horizontaal gestuurde boring onder de regionale waterkering en hoofdwatergang ter plaatse van de Van Enckevoirtlaan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111.74 440252.352</meta:user-defined>
    <meta:user-defined meta:name="DC.title">Verleende watervergunning voor het aanleggen van een glasvezelkabel, Van Enckevoirtlaan in Rotterdam.</meta:user-defined>
    <meta:user-defined meta:name="OVERHEID.PostcodeHuisnummer/OVERHEIDop.postcodeHuisnummer">3052KR 101</meta:user-defined>
    <meta:user-defined meta:name="OVERHEIDop.straatnaam">Van Enckevoirtlaan</meta:user-defined>
    <meta:user-defined meta:name="OVERHEIDop.woonplaats">Rot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51</meta:user-defined>
    <meta:user-defined meta:name="OVERHEIDop.WsbID/DC.identifier">wsb-2021-3251</meta:user-defined>
    <meta:user-defined meta:name="OVERHEIDop.versieInformatie"/>
  </office:meta>
</office:document-meta>
</file>