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et waterschap Hollandse Delta houdende regels omtrent het overleg van de dijkgraaf met de voorzitters van de oordeelsvormende vergaderingen en de secretaris-directeur over de agendering van onderwerpen (Verordening Agendacommissie WSHD 2021)</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d.d. 12-1-2021; </text:p>
            <text:p text:style-name="al"/>
            <text:p text:style-name="al">gelet op de behandeling van verordening in de Agendacommissie van 18 december 2020 en 25 januari 2021, alsmede bespreking van het voorstel in de oordeelsvormende bijeenkomst van de Verenigde Vergadering op 10 februari 2021; </text:p>
            <text:p text:style-name="al"/>
            <text:p text:style-name="al">gelet op:</text:p>
            <text:list text:style-name="id1-3-2-1-1-8">
              <text:list-item text:style-override="id1-3-2-1-1-8-1">
                <text:number>-</text:number>
                <text:p text:style-name="al">Artikel 77 Waterschapswet;</text:p>
              </text:list-item>
              <text:list-item text:style-override="id1-3-2-1-1-8-2">
                <text:number>-</text:number>
                <text:p text:style-name="al">Het Reglement van bestuur voor waterschap Hollandse Delta;</text:p>
              </text:list-item>
              <text:list-item text:style-override="id1-3-2-1-1-8-3">
                <text:number>-</text:number>
                <text:p text:style-name="al">Het Reglement van Orde voor de VV;</text:p>
              </text:list-item>
              <text:list-item text:style-override="id1-3-2-1-1-8-4">
                <text:number>-</text:number>
                <text:p text:style-name="al">Het Bestuursprogramma 2019-2023; </text:p>
              </text:list-item>
              <text:list-item text:style-override="id1-3-2-1-1-8-5">
                <text:number>-</text:number>
                <text:p text:style-name="al">De Verordening Rechtspositie leden VV WSHD 2020;</text:p>
              </text:list-item>
            </text:list>
            <text:p text:style-name="al">
            <text:span text:style-name="nadrukvet">BESLUIT:</text:span>
          </text:p>
            <text:p text:style-name="al"/>
            <text:p text:style-name="al">De “Verordening Agendacommissie WSH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Agendacommissie: overleg van de dijkgraaf met de voorzitters van de oordeelsvormende vergaderingen en de secretaris-directeur over de agendering van onderwerpen voor zowel beeldvormende, oordeelsvormende, besluitvormende vergaderingen als beleidsoriënterende/kaderstellende bijeenkomsten van de Verenigde Vergadering.</text:p>
              </text:list-item>
              <text:list-item text:style-override="id1-3-2-2-1-3-2">
                <text:number>2.</text:number>
                <text:p text:style-name="al">Voorzitter van de Agendacommissie: de dijkgraaf.</text:p>
              </text:list-item>
              <text:list-item text:style-override="id1-3-2-2-1-3-3">
                <text:number>3.</text:number>
                <text:p text:style-name="al">Voorzitters van de oordeelsvormende vergaderingen: door de Verenigde Vergadering benoemde voorzitters van oordeelsvormende vergaderingen (voorheen: commissievoorzitters), bestaande uit maximaal zes VV-leden. </text:p>
              </text:list-item>
              <text:list-item text:style-override="id1-3-2-2-1-3-4">
                <text:number>4.</text:number>
                <text:p text:style-name="al">BOB-structuur: verschillende overleggen met beeldvorming, oordeelsvorming of besluitvorming als aard van de bijeenkomst.</text:p>
              </text:list-item>
              <text:list-item text:style-override="id1-3-2-2-1-3-5">
                <text:number>5.</text:number>
                <text:p text:style-name="al">Beleidsoriënterende/kaderstellende bijeenkomsten: Onderwerpen die op middellange of langere termijn door het college voorgelegd worden aan de VV. Ontwikkelingen die de VV op zich af ziet komen of die door de VV gewenst worden. Ontwikkelingen waarop de VV zich breder te willen oriënteren. Alles met oog op beleidsoriëntatie en/ of kaderstelling door de VV. Voor deze onderwerpen heeft het college nog geen voorstel voor de VV voorbereid.</text:p>
              </text:list-item>
              <text:list-item text:style-override="id1-3-2-2-1-3-6">
                <text:number>6.</text:number>
                <text:p text:style-name="al">D&amp;H: het college van dijkgraaf en heemraden.</text:p>
              </text:list-item>
              <text:list-item text:style-override="id1-3-2-2-1-3-7">
                <text:number>7.</text:number>
                <text:p text:style-name="al">Verordening Rechtpositie leden Verenigde Vergadering WSHD 2020: de op 24 juni 2020 door de VV vastgestelde verordening.</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Agendacommissie stelt op basis van de conceptvoorstellen vanuit het college of initiatievoorstellen uit de VV, de conceptagenda’s van de verschillende vergaderingen van de Verenigde Vergaderingen vast en adviseert in overleg met de dijkgraaf over de procedurele voorbereiding van de agenda’s, wat betreft:</text:p>
                <text:list text:style-name="id1-3-2-2-2-2-3">
                  <text:list-item text:style-override="id1-3-2-2-2-2-3-1">
                    <text:number>a.</text:number>
                    <text:p text:style-name="al">De behandeling van agendapunten voor de vergaderingen van de Verenigde Vergadering;</text:p>
                  </text:list-item>
                  <text:list-item text:style-override="id1-3-2-2-2-2-3-2">
                    <text:number>b.</text:number>
                    <text:p text:style-name="al">Het opstellen van de agenda van de vergaderdag met daarin beeldvormende, oordeelsvormende, besluitvormende vergaderingen en beleidsoriënterende/ kaderstellende bijeenkomsten;</text:p>
                  </text:list-item>
                  <text:list-item text:style-override="id1-3-2-2-2-2-3-3">
                    <text:number>c.</text:number>
                    <text:p text:style-name="al">De werkwijze van de verschillende overleggen in de BOB-structuur.</text:p>
                  </text:list-item>
                </text:list>
              </text:list-item>
              <text:list-item text:style-override="id1-3-2-2-2-3">
                <text:number>2.</text:number>
                <text:p text:style-name="al">De Agendacommissie vervult vanuit haar midden de rol van de voorzitter tijdens de beeldvormende en oordeelsvormende vergaderingen.</text:p>
              </text:list-item>
              <text:list-item text:style-override="id1-3-2-2-2-4">
                <text:number>3.</text:number>
                <text:p text:style-name="al">De Agendacommissie evalueert voorgaande vergaderingen en doet naar aanleiding hiervan verbetersuggesties voor komende vergaderingen. </text:p>
              </text:list-item>
              <text:list-item text:style-override="id1-3-2-2-2-5">
                <text:number>4.</text:number>
                <text:p text:style-name="al">De Agendacommissie adviseert over de lange termijn agenda. Deze wordt in concept opgesteld door D&amp;H op basis van onder meer het Bestuursprogramma, Kadernota en programmabegroting en meerjarenbeleidsplan. De Agendacommissie krijgt de ruimte om hier zaken aan toe te voegen, dan wel een andere prioritering voor te stellen;</text:p>
              </text:list-item>
              <text:list-item text:style-override="id1-3-2-2-2-6">
                <text:number>5.</text:number>
                <text:p text:style-name="al">Voorbereiden jaarlijks vast te stellen vergaderschema.</text:p>
              </text:list-item>
            </text:list>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
                <text:number>1.</text:number>
                <text:p text:style-name="al">De Agendacommissie bestaat uit maximaal acht personen: de voorzitter, minimaal drie en maximaal zes voorzitters van de beeldvormende en/of oordeelsvormende vergaderingen en de secretaris-directeur;</text:p>
              </text:list-item>
              <text:list-item text:style-override="id1-3-2-2-3-3">
                <text:number>2.</text:number>
                <text:p text:style-name="al">Voor de minimaal drie en maximaal zes voorzitters van de beeldvormende en/of oordeelsvormende vergaderingen is het VV-lidmaatschap een vereiste. Zij worden door de VV benoemd voor de duur van de lopende bestuursperiode. Bij tussentijdse vacatures kunnen belangstellende VV-leden hun interesse kenbaar maken bij de dijkgraaf; </text:p>
              </text:list-item>
              <text:list-item text:style-override="id1-3-2-2-3-4">
                <text:number>3.</text:number>
                <text:p text:style-name="al">De voorzitter van de Agendacommissie is de dijkgraaf; bij afwezigheid wordt hij/zij vervangen door de loco-dijkgraaf;</text:p>
              </text:list-item>
              <text:list-item text:style-override="id1-3-2-2-3-5">
                <text:number>4.</text:number>
                <text:p text:style-name="al">De secretaris van de Agendacommissie VV is de secretaris-directeur. Bij afwezigheid wordt zij/hij vervangen door de plaatsvervangend secretaris-directeur. De secretaris kan zich laten bijstaan door ambtelijke ondersteuning.</text:p>
              </text:list-item>
            </text:list>
          </text:section>
          <text:section text:name="artikel_id1-3-2-2-4" text:style-name="artikel">
            <text:p text:style-name="artikel_kop_titel"><text:span text:style-name="artikel_kop_label">Artikel</text:span> <text:span text:style-name="artikel_kop_nr">4</text:span> Overlegfrequentie en verslaglegging</text:p>
            <text:list text:style-name="id1-3-2-2-4-2">
              <text:list-item text:style-override="id1-3-2-2-4-2">
                <text:number>1.</text:number>
                <text:p text:style-name="al">De overleggen van de Agendacommissie zijn minstens 2,5 week voor een vergadering van de Verenigde Vergadering. En voorts zo dikwijls als de voorzitter of de Agendacommissie het nodig acht;</text:p>
              </text:list-item>
              <text:list-item text:style-override="id1-3-2-2-4-3">
                <text:number>2.</text:number>
                <text:p text:style-name="al">Van de overleggen van de Agendacommissie wordt een beknopt schriftelijk verslag gemaakt. Het verslag wordt ter kennisname toegezonden aan de VV- en steunfractieleden. </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Aan de hand van voorstellen van het college of de leden van de Verenigde Vergadering verzamelt de voorzitter agendapunten die geschikt zijn voor de voorlopige agenda van de Verenigde Vergadering. Hij maakt een voorstel voor volgorde van behandeling.</text:p>
              </text:list-item>
              <text:list-item text:style-override="id1-3-2-2-5-3">
                <text:number>2.</text:number>
                <text:p text:style-name="al">Bij voorkeur een week, doch uiterlijk drie etmalen (waarin begrepen een weekend), voordat het overleg van de Agendacommissie plaatsvindt, ontvangen de leden van de Agendacommissie een uitnodiging van de voorzitter met een conceptagenda voor de verschillende typen overleggen van de Verenigde Vergadering.</text:p>
              </text:list-item>
              <text:list-item text:style-override="id1-3-2-2-5-4">
                <text:number>3.</text:number>
                <text:p text:style-name="al">De agendacommissie stelt een voorlopige agenda vast voor de Waterschapsdag. </text:p>
              </text:list-item>
              <text:list-item text:style-override="id1-3-2-2-5-5">
                <text:number>4.</text:number>
                <text:p text:style-name="al">De voorzitter stuurt de door de Agendacommissie voorlopig vastgestelde concept agenda voor de Verenigde Vergadering mee met de oproeping voor de vergaderingen van de Verenigde Vergadering. </text:p>
              </text:list-item>
              <text:list-item text:style-override="id1-3-2-2-5-6">
                <text:number>5.</text:number>
                <text:p text:style-name="al">Ieder dagdeel van de Waterschapsdag start met het vaststellen van de agenda. </text:p>
              </text:list-item>
              <text:list-item text:style-override="id1-3-2-2-5-7">
                <text:number>6.</text:number>
                <text:p text:style-name="al">Voor het overige bepaalt de Agendacommissie zelf haar werkwijze.</text:p>
              </text:list-item>
            </text:list>
          </text:section>
          <text:section text:name="artikel_id1-3-2-2-6" text:style-name="artikel">
            <text:p text:style-name="artikel_kop_titel"><text:span text:style-name="artikel_kop_label">Artikel</text:span> <text:span text:style-name="artikel_kop_nr">6</text:span> Evaluatie</text:p>
            <text:p text:style-name="al">Tweemaal per jaar (dan wel meer als dit gewenst wordt) wordt het functioneren van de Agendacommissie en haar rol in het vergadersysteem besproken in het Fractievoorzittersoverleg. Voor die fracties waarvan de voorzitter tevens lid is van de Agendacommissie, zal ten behoeve van de evaluatie input vanuit de overige fractieleden gevraagd worden.</text:p>
            <text:p text:style-name="al">Bij de jaarlijkse VV-brede evaluatie over het vergadersysteem wordt tevens de rol van de Agendacommissie in het vergadersysteem betrokken. </text:p>
          </text:section>
          <text:section text:name="artikel_id1-3-2-2-7" text:style-name="artikel">
            <text:p text:style-name="artikel_kop_titel"><text:span text:style-name="artikel_kop_label">Artikel</text:span> <text:span text:style-name="artikel_kop_nr">7</text:span> Vergoeding </text:p>
            <text:p text:style-name="al">De leden van de Verenigde Vergadering die lid zijn van de Agendacommissie ontvangen een vergoeding conform artikel 4.1.4 van het Rechtspositiebesluit decentrale politieke ambtsdragers, Toelage lid bijzondere commissie.</text:p>
          </text:section>
          <text:section text:name="artikel_id1-3-2-2-8" text:style-name="artikel">
            <text:p text:style-name="artikel_kop_titel"><text:span text:style-name="artikel_kop_label">Artikel</text:span> <text:span text:style-name="artikel_kop_nr">8</text:span> Uitleg Verordening</text:p>
            <text:p text:style-name="al">In de gevallen waarin deze verordening niet voorziet of ingeval enig artikel voor verschillende uitleg vatbaar blijkt te zijn, beslist de Agendacommissie in meerderheid. Bij het staken van de stemmen, beslist de voorzitter.</text:p>
          </text:section>
          <text:section text:name="artikel_id1-3-2-2-9" text:style-name="artikel">
            <text:p text:style-name="artikel_kop_titel"><text:span text:style-name="artikel_kop_label">Artikel</text:span> <text:span text:style-name="artikel_kop_nr">9</text:span> Inwerkingtreding</text:p>
            <text:p text:style-name="al">Deze verordening treedt met terugwerkende kracht ingaande 1 september 2020 in wer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gendacommissie WSHD 2021.</text:p>
            <text:p text:style-name="al"/>
          </text:section>
        </text:section>
        <text:section text:name="regeling-sluiting_id1-3-2-3" text:style-name="regeling-sluiting">
          <text:section text:name="ondertekening_id1-3-2-3-1">
            <text:p><text:span text:style-name="functie">Ridderkerk, 10 maart 2021</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S.J. Steendijk </text:span></text:p>
          </text:section>
          <text:section text:name="ondertekening_id1-3-2-3-4">
            <text:p><text:span text:style-name="functie"/></text:p>
            <text:p><text:span text:style-name="functie"/></text:p>
            <text:p><text:span text:style-name="functie">dijkgraaf,</text:span></text:p>
            <text:p><text:span text:style-name="functie">J.F. Bonj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meta:user-defined meta:name="DC.source">artikel 77 van de Waterschapswet]|[1.0:c:BWBR0005108&amp;artikel=77&amp;g=2021-01-01</meta:user-defined>
    <meta:user-defined meta:name="OVERHEIDop.referentienummer">B2107093</meta:user-defined>
    <meta:user-defined meta:name="DCTERMS.alternative">Verordening Agendacommissie WSHD 2021</meta:user-defined>
    <dc:language>nl</dc:language>
    <meta:user-defined meta:name="OVERHEID.Waterschap/DC.spatial">Waterschap Hollandse Delta</meta:user-defined>
    <meta:user-defined meta:name="DC.title">Verordening van de Verenigde Vergadering van het waterschap Hollandse Delta houdende regels omtrent het overleg van de dijkgraaf met de voorzitters van de oordeelsvormende vergaderingen en de secretaris-directeur over de agendering van onderwerpen (Verordening Agendacommissie WSHD 2021)</meta:user-defined>
    <meta:user-defined meta:name="DCTERMS.W3CDTF/DCTERMS.available">2021-03-18</meta:user-defined>
    <meta:user-defined meta:name="DCTERMS.W3CDTF/OVERHEIDop.jaargang">2021</meta:user-defined>
    <meta:user-defined meta:name="OVERHEIDop.publicationIssue">3249</meta:user-defined>
    <meta:user-defined meta:name="OVERHEIDop.betreftRegeling">CVDR655617_1</meta:user-defined>
    <meta:user-defined meta:name="xs:date/OVERHEIDop.startdatum">2021-03-19</meta:user-defined>
    <meta:user-defined meta:name="OVERHEIDop.WsbID/DC.identifier">wsb-2021-3249</meta:user-defined>
    <meta:user-defined meta:name="OVERHEIDop.versieInformatie"/>
  </office:meta>
</office:document-meta>
</file>