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pontonterras, ter hoogte van Amstel 115, 1018 EM Amsterdam - AGV - WN2021-00182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plaatsen van een pontonterras, ter hoogte van Amstel 115, 1018 EM Amsterdam. Het zaaknummer is WN2021-001828.</text:p>
            <text:p text:style-name="tussenkopcur">Inzien van de stukken</text:p>
            <text:p text:style-name="common-al">Vanaf 18 maart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1-001828 vermeldt, kunnen wij u sneller helpen.</text:p>
            <text:p text:style-name="last-al">Amsterdam, 18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4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4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078 486164</meta:user-defined>
    <meta:user-defined meta:name="DC.title">Genomen Maatwerkbesluit voor het plaatsen van een pontonterras, ter hoogte van Amstel 115, 1018 EM Amsterdam - AGV - WN2021-001828</meta:user-defined>
    <meta:user-defined meta:name="OVERHEID.PostcodeHuisnummer/OVERHEIDop.postcodeHuisnummer">1018EM 115</meta:user-defined>
    <meta:user-defined meta:name="OVERHEIDop.straatnaam">Amstel</meta:user-defined>
    <meta:user-defined meta:name="OVERHEIDop.woonplaats">Amsterdam</meta:user-defined>
    <meta:user-defined meta:name="DCTERMS.W3CDTF/DCTERMS.available">2021-03-18</meta:user-defined>
    <meta:user-defined meta:name="DCTERMS.W3CDTF/OVERHEIDop.jaargang">2021</meta:user-defined>
    <meta:user-defined meta:name="OVERHEIDop.externeBijlage">besluit|exb-2021-16251</meta:user-defined>
    <meta:user-defined meta:name="OVERHEIDop.externeBijlage">bijlage|exb-2021-16252</meta:user-defined>
    <meta:user-defined meta:name="OVERHEIDop.publicationIssue">3244</meta:user-defined>
    <meta:user-defined meta:name="OVERHEIDop.WsbID/DC.identifier">wsb-2021-3244</meta:user-defined>
    <meta:user-defined meta:name="OVERHEIDop.versieInformatie"/>
  </office:meta>
</office:document-meta>
</file>