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b.v bouwrijpmaken van Bloemendal, locatie achter Nijkerkerweg 120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voor het bouwrijp maken van Bloemendal. De werkzaamheden vinden plaats achter Nijkerkerweg 120 in Barneveld.</text:p>
            <text:p text:style-name="common-al">De vergunning is verzonden op 17 maart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maart 2021 tot en met 29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1-000289/D2021-10047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289/D2021-1004714</meta:user-defined>
    <meta:user-defined meta:name="DCTERMS.abstract">Watervergunning voor werkzaamheden t.b.v bouwrijpmaken van Bloemendal, locatie achter Nijkerkerweg 120 in Barneveld</meta:user-defined>
    <dc:language>nl</dc:language>
    <meta:user-defined meta:name="OVERHEID.EPSG28992/DC.spatial">167460 462654</meta:user-defined>
    <meta:user-defined meta:name="DC.title">Bekendmaking watervergunning voor werkzaamheden t.b.v bouwrijpmaken van Bloemendal, locatie achter Nijkerkerweg 120 in Barneveld</meta:user-defined>
    <meta:user-defined meta:name="OVERHEID.PostcodeHuisnummer/OVERHEIDop.postcodeHuisnummer">3771LB 120</meta:user-defined>
    <meta:user-defined meta:name="OVERHEIDop.straatnaam">Nijkerkerweg</meta:user-defined>
    <meta:user-defined meta:name="OVERHEIDop.woonplaats">Barneveld</meta:user-defined>
    <meta:user-defined meta:name="DCTERMS.W3CDTF/DCTERMS.available">2021-03-18</meta:user-defined>
    <meta:user-defined meta:name="DCTERMS.W3CDTF/OVERHEIDop.jaargang">2021</meta:user-defined>
    <meta:user-defined meta:name="OVERHEIDop.externeBijlage">indicatieve situatietekening|exb-2021-16238</meta:user-defined>
    <meta:user-defined meta:name="OVERHEIDop.publicationIssue">3242</meta:user-defined>
    <meta:user-defined meta:name="OVERHEIDop.WsbID/DC.identifier">wsb-2021-3242</meta:user-defined>
    <meta:user-defined meta:name="OVERHEIDop.versieInformatie"/>
  </office:meta>
</office:document-meta>
</file>