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Commissievergaderingen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vinden de volgende openbare vergaderingen van commissies uit het algemeen bestuur van Waterschap De Dommel plaats (tijden onder voorbehoud)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2.00 u commissie Watersysteem (WS)</text:p>
              </text:list-item>
              <text:list-item text:style-override="id1-3-2-1-1-3-2">
                <text:number>2.</text:number>
                <text:p text:style-name="al">12.15 – 14.45 u commissie Waterketen en schoon water (WK)</text:p>
              </text:list-item>
              <text:list-item text:style-override="id1-3-2-1-1-3-3">
                <text:number>3.</text:number>
                <text:p text:style-name="al">15.00 – 18.00 u commissie Bestuur, Communicatie en Financiën (BCF) </text:p>
                <text:p text:style-name="al"/>
              </text:list-item>
            </text:list>
            <text:p text:style-name="common-al">In deze vergaderingen staat oordeelsvorming over het concept Ontwerp-Waterbeheerprogramma 2022-2027 centraal. </text:p>
            <text:p text:style-name="common-al"> In de commissie BCF wordt ook een aantal andere onderwerpen geagendeerd (Benoeming commissie/aanvulling reglement van orde AB en Benoeming externe commissieleden). </text:p>
            <text:p text:style-name="common-al"/>
            <text:p text:style-name="common-al">Na behandeling in de commissies wordt het Ontwerp-Waterbeheerprogramma 2022-2027 ter vaststelling geagendeerd voor de vergadering van het algemeen bestuur op 31 maart. Daarna volgt de formele inspraakprocedure. </text:p>
            <text:p text:style-name="common-al">Er is voor toehoorders gelegenheid tot meepraten. <text:a xlink:href="https://ris2.ibabs.eu/Help/Index/dedommel" xlink:type="simple">Informatie</text:a> over meepraten vindt u op de website van Waterschap De Dommel via de zoekfunctie ‘Agenda’s en verslagen’ &gt; ‘Vraagbaak’.</text:p>
            <text:p text:style-name="common-al">De agenda’s en bijbehorende stukken worden op vrijdag 19 maart 2021 gepubliceerd. U kunt de stukken vinden op de website van Waterschap De Dommel via de zoekfunctie ‘Agenda’s en verslagen’.</text:p>
            <text:p text:style-name="common-al"/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Commissievergaderingen 24 maart 2021</meta:user-defined>
    <meta:user-defined meta:name="DCTERMS.W3CDTF/DCTERMS.available">2021-03-16</meta:user-defined>
    <meta:user-defined meta:name="DCTERMS.W3CDTF/OVERHEIDop.jaargang">2021</meta:user-defined>
    <meta:user-defined meta:name="OVERHEIDop.publicationIssue">3239</meta:user-defined>
    <meta:user-defined meta:name="OVERHEIDop.WsbID/DC.identifier">wsb-2021-3239</meta:user-defined>
    <meta:user-defined meta:name="OVERHEIDop.versieInformatie"/>
  </office:meta>
</office:document-meta>
</file>