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tijdelijke brug, de Bonk 71 in Zev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2-001855, 15 maart 2021) Het aanleggen van een tijdelijke brug over een overige watergang en het graven in de kern- en beschermingszone van de regionale kering ter plaatse van de Bonk 71 in Zevenhuizen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236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23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23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542 444570</meta:user-defined>
    <meta:user-defined meta:name="DC.title">Verleende watervergunning voor het aanleggen van een tijdelijke brug, de Bonk 71 in Zevenhuizen.</meta:user-defined>
    <meta:user-defined meta:name="OVERHEID.PostcodeHuisnummer/OVERHEIDop.postcodeHuisnummer">2761EG 71</meta:user-defined>
    <meta:user-defined meta:name="OVERHEIDop.straatnaam">De Bonk</meta:user-defined>
    <meta:user-defined meta:name="OVERHEIDop.woonplaats">Zevenhuiz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3236</meta:user-defined>
    <meta:user-defined meta:name="OVERHEIDop.WsbID/DC.identifier">wsb-2021-3236</meta:user-defined>
    <meta:user-defined meta:name="OVERHEIDop.versieInformatie"/>
  </office:meta>
</office:document-meta>
</file>