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1301 verleende vergunning voor het plaatsen van een steiger nabij Burgemeester Avisstraat 7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nabij Burgemeester Avisstraat 7 in Midwoud</meta:user-defined>
    <dc:language>nl</dc:language>
    <meta:user-defined meta:name="OVERHEID.EPSG28992/DC.spatial">134296.536 525733.902</meta:user-defined>
    <meta:user-defined meta:name="DC.title">21.0311301 verleende vergunning voor het plaatsen van een steiger nabij Burgemeester Avisstraat 7 in Midwoud</meta:user-defined>
    <meta:user-defined meta:name="OVERHEID.PostcodeHuisnummer/OVERHEIDop.postcodeHuisnummer">1679HB 7</meta:user-defined>
    <meta:user-defined meta:name="OVERHEIDop.straatnaam">Burgemeester Avisstraat</meta:user-defined>
    <meta:user-defined meta:name="OVERHEIDop.woonplaats">Midwoud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33</meta:user-defined>
    <meta:user-defined meta:name="OVERHEIDop.WsbID/DC.identifier">wsb-2021-3233</meta:user-defined>
    <meta:user-defined meta:name="OVERHEIDop.versieInformatie"/>
  </office:meta>
</office:document-meta>
</file>