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st 48 te Gilze.</text:p>
      <text:section text:name="zakelijke-mededeling_id1-3-2" text:style-name="zakelijke-mededeling">
        <text:section text:name="zakelijke-mededeling-tekst_id1-3-2-1" text:style-name="zakelijke-mededeling-tekst">
          <text:section text:name="tekst_id1-3-2-1-1" text:style-name="tekst">
            <text:p text:style-name="common-al">Besluitnummer 401887 ingevolge de Keur waterschap Brabantse Delta 2015 bekend gemaakt op 16 maart 2021 voor het aanleggen, hebben en onderhouden van een extra dam met duiker in een B-water ter hoogte van Horst 48 te Gilze.</text:p>
            <text:p text:style-name="common-al">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014.09 394576.688</meta:user-defined>
    <meta:user-defined meta:name="DC.title">Watervergunning van waterschap Brabantse Delta voor waterhuishoudkundige werkzaamheden ter hoogte van Horst 48 te Gilze.</meta:user-defined>
    <meta:user-defined meta:name="OVERHEID.PostcodeHuisnummer/OVERHEIDop.postcodeHuisnummer">5126BX 48</meta:user-defined>
    <meta:user-defined meta:name="OVERHEIDop.straatnaam">Horst</meta:user-defined>
    <meta:user-defined meta:name="OVERHEIDop.woonplaats">Gilze</meta:user-defined>
    <meta:user-defined meta:name="DCTERMS.W3CDTF/DCTERMS.available">2021-03-18</meta:user-defined>
    <meta:user-defined meta:name="DCTERMS.W3CDTF/OVERHEIDop.jaargang">2021</meta:user-defined>
    <meta:user-defined meta:name="OVERHEIDop.externeBijlage">Besluit 401887|exb-2021-16188</meta:user-defined>
    <meta:user-defined meta:name="OVERHEIDop.externeBijlage">0652384057-A|exb-2021-16189</meta:user-defined>
    <meta:user-defined meta:name="OVERHEIDop.externeBijlage">0652384057-B |exb-2021-16190</meta:user-defined>
    <meta:user-defined meta:name="OVERHEIDop.externeBijlage">Tekening gemeente Gilze en Rijen 0652384057|exb-2021-16191</meta:user-defined>
    <meta:user-defined meta:name="OVERHEIDop.publicationIssue">3229</meta:user-defined>
    <meta:user-defined meta:name="OVERHEIDop.WsbID/DC.identifier">wsb-2021-3229</meta:user-defined>
    <meta:user-defined meta:name="OVERHEIDop.versieInformatie"/>
  </office:meta>
</office:document-meta>
</file>