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drie mantelbuizen in het profiel van vrije ruimte van primaire waterkering dijktraject 69, nabij dijkpaal 69.032E, parallel aan de Groot-Bollerweg te Blerick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aart 2021 aan de vergunninghouder toegezonden.  </text:p>
            <text:p text:style-name="common-al">Het dagelijks bestuur van Waterschap Limburg maakt bekend, dat op 16 maart 2021 onder het stellen van voorschriften, een watervergunning is verleend voor het aanleggen en behouden van drie mantelbuizen in het profiel van vrije ruimte van primaire waterkering dijktraject 69, nabij dijkpaal 69.032E, parallel aan de Groot-Bollerweg te Blerick.</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1-Z191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8 maart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2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22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1-Z1916</meta:user-defined>
    <meta:user-defined meta:name="DCTERMS.abstract">het aanleggen en behouden van drie mantelbuizen in het profiel van vrije ruimte van primaire waterkering dijktraject 69, nabij dijkpaal 69.032E, parallel aan de Groot-Bollerweg te Blerick</meta:user-defined>
    <dc:language>nl</dc:language>
    <meta:user-defined meta:name="OVERHEID.EPSG28992/DC.spatial">208387 377319</meta:user-defined>
    <meta:user-defined meta:name="DC.title">Bekendmaking watervergunning Waterschap Limburg voor het aanleggen en behouden van drie mantelbuizen in het profiel van vrije ruimte van primaire waterkering dijktraject 69, nabij dijkpaal 69.032E, parallel aan de Groot-Bollerweg te Blerick in de gemeente Venlo</meta:user-defined>
    <meta:user-defined meta:name="OVERHEID.PostcodeHuisnummer/OVERHEIDop.postcodeHuisnummer">5928NS 12</meta:user-defined>
    <meta:user-defined meta:name="OVERHEIDop.straatnaam">Groot Bollerweg</meta:user-defined>
    <meta:user-defined meta:name="OVERHEIDop.woonplaats">Venlo</meta:user-defined>
    <meta:user-defined meta:name="DCTERMS.W3CDTF/DCTERMS.available">2021-03-18</meta:user-defined>
    <meta:user-defined meta:name="DCTERMS.W3CDTF/OVERHEIDop.jaargang">2021</meta:user-defined>
    <meta:user-defined meta:name="OVERHEIDop.externeBijlage">Watervergunning 2021-Z1916|exb-2021-16180</meta:user-defined>
    <meta:user-defined meta:name="OVERHEIDop.externeBijlage">Bijlage 1|exb-2021-16181</meta:user-defined>
    <meta:user-defined meta:name="OVERHEIDop.externeBijlage">Bijlage 2|exb-2021-16182</meta:user-defined>
    <meta:user-defined meta:name="OVERHEIDop.externeBijlage">Bijlage 3|exb-2021-16183</meta:user-defined>
    <meta:user-defined meta:name="OVERHEIDop.publicationIssue">3228</meta:user-defined>
    <meta:user-defined meta:name="OVERHEIDop.WsbID/DC.identifier">wsb-2021-3228</meta:user-defined>
    <meta:user-defined meta:name="OVERHEIDop.versieInformatie"/>
  </office:meta>
</office:document-meta>
</file>