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jverstraat-Wilhelminasingel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1 met registratienummer 0652402695 voor het uitvoeren van diverse waterhuishoudkundige werkzaamheden in/nabij a-water in verband met reconstructie Wilhelminapark e.o. ter hoogte van Vijverstraat-Wilhelminasingel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2 399279.075</meta:user-defined>
    <meta:user-defined meta:name="DC.title">Aanvraag watervergunning voor het uitvoeren van waterhuishoudkundige werkzaamheden ter hoogte van Vijverstraat-Wilhelminasingel Breda.</meta:user-defined>
    <meta:user-defined meta:name="OVERHEID.PostcodeHuisnummer/OVERHEIDop.postcodeHuisnummer">4818ST 1</meta:user-defined>
    <meta:user-defined meta:name="OVERHEIDop.straatnaam">Vijverstraat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26</meta:user-defined>
    <meta:user-defined meta:name="OVERHEIDop.WsbID/DC.identifier">wsb-2021-3226</meta:user-defined>
    <meta:user-defined meta:name="OVERHEIDop.versieInformatie"/>
  </office:meta>
</office:document-meta>
</file>