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4814-V het aanleggen van een waterleiding door de regionale waterkering ter hoogte van de locatie Koumarwei 2 te Burg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aart 2021 heeft het dagelijks bestuur van Wetterskip Fryslân een watervergunning verleend aan Vitens N.V. te Zwolle, voor het aanleggen van een waterleiding door de regionale waterkering ter hoogte van de locatie Koumarwei 2 te Burg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R. Vink, tel. 058 2922472,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2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2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2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7967 580546</meta:user-defined>
    <meta:user-defined meta:name="DC.title">Watervergunning WFRL-395997811-4814-V het aanleggen van een waterleiding door de regionale waterkering ter hoogte van de locatie Koumarwei 2 te Burgum</meta:user-defined>
    <meta:user-defined meta:name="OVERHEID.PostcodeHuisnummer/OVERHEIDop.postcodeHuisnummer">9251ML 2</meta:user-defined>
    <meta:user-defined meta:name="OVERHEIDop.straatnaam">Koumarwei</meta:user-defined>
    <meta:user-defined meta:name="OVERHEIDop.woonplaats">Burgum</meta:user-defined>
    <meta:user-defined meta:name="DCTERMS.W3CDTF/DCTERMS.available">2021-03-18</meta:user-defined>
    <meta:user-defined meta:name="DCTERMS.W3CDTF/OVERHEIDop.jaargang">2021</meta:user-defined>
    <meta:user-defined meta:name="OVERHEIDop.publicationIssue">3222</meta:user-defined>
    <meta:user-defined meta:name="OVERHEIDop.WsbID/DC.identifier">wsb-2021-3222</meta:user-defined>
    <meta:user-defined meta:name="OVERHEIDop.versieInformatie"/>
  </office:meta>
</office:document-meta>
</file>