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025-V het aanleggen, hebben en houden van een glasvezelnetwerk in en rondom Ternaard en Han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anuari 2021 heeft het dagelijks bestuur van Wetterskip Fryslân een watervergunning verleend aan Kabelnet Noord B.V. te Dokkum, voor het aanleggen, hebben en houden van een glasvezelnetwerk in en rondom Ternaard en Hant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3486.461 599525.299</meta:user-defined>
    <meta:user-defined meta:name="OVERHEID.EPSG28992/DC.spatial">193460.508 597515.27</meta:user-defined>
    <meta:user-defined meta:name="DC.title">Watervergunning WFN.040025-V het aanleggen, hebben en houden van een glasvezelnetwerk in en rondom Ternaard en Hantum</meta:user-defined>
    <meta:user-defined meta:name="OVERHEID.PostcodeHuisnummer/OVERHEIDop.postcodeHuisnummer">9145SG 25</meta:user-defined>
    <meta:user-defined meta:name="OVERHEID.PostcodeHuisnummer/OVERHEIDop.postcodeHuisnummer">9147BK 6</meta:user-defined>
    <meta:user-defined meta:name="OVERHEIDop.straatnaam">Riedhússtrjitte</meta:user-defined>
    <meta:user-defined meta:name="OVERHEIDop.straatnaam">Smidstrjitte</meta:user-defined>
    <meta:user-defined meta:name="OVERHEIDop.woonplaats">Ternaard</meta:user-defined>
    <meta:user-defined meta:name="OVERHEIDop.woonplaats">Hantum</meta:user-defined>
    <meta:user-defined meta:name="DCTERMS.W3CDTF/DCTERMS.available">2021-01-13</meta:user-defined>
    <meta:user-defined meta:name="DCTERMS.W3CDTF/OVERHEIDop.jaargang">2021</meta:user-defined>
    <meta:user-defined meta:name="OVERHEIDop.publicationIssue">322</meta:user-defined>
    <meta:user-defined meta:name="OVERHEIDop.WsbID/DC.identifier">wsb-2021-322</meta:user-defined>
    <meta:user-defined meta:name="OVERHEIDop.versieInformatie"/>
  </office:meta>
</office:document-meta>
</file>