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slopen van een woning op de locatie Zuidzijdseweg 180 in Polsbroek (code HDSR71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een woning in de zone waterstaatswerk van een regionale waterkering op de locatie Zuidzijdseweg 180 in Polsbroek in de gemeente Lopik. Dit besluit is verzonden op 16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7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084</meta:user-defined>
    <meta:user-defined meta:name="DCTERMS.abstract">Watervergunning voor het slopen van een woning op de locatie Zuidzijdseweg 180 in Polsbroek</meta:user-defined>
    <dc:language>nl</dc:language>
    <meta:user-defined meta:name="OVERHEID.EPSG28992/DC.spatial">121070.94 444932.13</meta:user-defined>
    <meta:user-defined meta:name="DC.title">Hoogheemraadschap De Stichtse Rijnlanden - Watervergunning voor het slopen van een woning op de locatie Zuidzijdseweg 180 in Polsbroek (code HDSR71084)</meta:user-defined>
    <meta:user-defined meta:name="OVERHEID.PostcodeHuisnummer/OVERHEIDop.postcodeHuisnummer">3415PT 180</meta:user-defined>
    <meta:user-defined meta:name="OVERHEIDop.straatnaam">Zuidzijdseweg</meta:user-defined>
    <meta:user-defined meta:name="OVERHEIDop.woonplaats">Polsbroek</meta:user-defined>
    <meta:user-defined meta:name="DCTERMS.W3CDTF/DCTERMS.available">2021-03-18</meta:user-defined>
    <meta:user-defined meta:name="DCTERMS.W3CDTF/OVERHEIDop.jaargang">2021</meta:user-defined>
    <meta:user-defined meta:name="OVERHEIDop.externeBijlage">Watervergunning HDSR71084|exb-2021-16141</meta:user-defined>
    <meta:user-defined meta:name="OVERHEIDop.externeBijlage">Bijlage Watervergunning HDSR71084|exb-2021-16142</meta:user-defined>
    <meta:user-defined meta:name="OVERHEIDop.publicationIssue">3219</meta:user-defined>
    <meta:user-defined meta:name="OVERHEIDop.WsbID/DC.identifier">wsb-2021-3219</meta:user-defined>
    <meta:user-defined meta:name="OVERHEIDop.versieInformatie"/>
  </office:meta>
</office:document-meta>
</file>