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het aanleggen van een brug over een primaire watergang en het plaatsen van een beschoeiing langs deze primaire watergang op de locatie nabij Noordergaard 42 in Harmelen (code HDSR6961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een brug over een primaire watergang en het plaatsen van een beschoeiing langs deze primaire watergang op de locatie nabij Noordergaard 42 in Harmelen in de gemeente Woerden. Dit besluit is verzonden op 16 maart 2021.</text:p>
            <text:p text:style-name="tussenkopcur">
            <text:span text:style-name="nadrukvet">Ter inzage </text:span>
          </text:p>
            <text:p text:style-name="common-al">U kunt de vergunning en de bijbehorende stukken digitaal bekijken via het digitale Waterschapsblad van Hoogheemraadschap De Stichtse Rijnlanden op <text:a xlink:href="http://www.overheid.nl/" xlink:type="simple">www.overheid.nl</text:a>. De stukken hangen als ‘Externe bijlagen’ aan deze publicatie (linker kolom) tot en met 27 april 2021.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8 maart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217</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217</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217</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69611</meta:user-defined>
    <meta:user-defined meta:name="DCTERMS.abstract">Watervergunning voor het aanleggen van een brug over een primaire watergang en het plaatsen van een beschoeiing langs deze primaire watergang op de locatie nabij Noordergaard 42 in Harmelen</meta:user-defined>
    <dc:language>nl</dc:language>
    <meta:user-defined meta:name="OVERHEID.EPSG28992/DC.spatial">125430.18 456459.46</meta:user-defined>
    <meta:user-defined meta:name="DC.title">Hoogheemraadschap De Stichtse Rijnlanden - Watervergunning voor het aanleggen van een brug over een primaire watergang en het plaatsen van een beschoeiing langs deze primaire watergang op de locatie nabij Noordergaard 42 in Harmelen (code HDSR69611)</meta:user-defined>
    <meta:user-defined meta:name="OVERHEID.PostcodeHuisnummer/OVERHEIDop.postcodeHuisnummer">3481TZ 42</meta:user-defined>
    <meta:user-defined meta:name="OVERHEIDop.straatnaam">Noordergaard</meta:user-defined>
    <meta:user-defined meta:name="OVERHEIDop.woonplaats">Harmelen</meta:user-defined>
    <meta:user-defined meta:name="DCTERMS.W3CDTF/DCTERMS.available">2021-03-18</meta:user-defined>
    <meta:user-defined meta:name="DCTERMS.W3CDTF/OVERHEIDop.jaargang">2021</meta:user-defined>
    <meta:user-defined meta:name="OVERHEIDop.externeBijlage">Watervergunning HDSR69611|exb-2021-16132</meta:user-defined>
    <meta:user-defined meta:name="OVERHEIDop.externeBijlage">Bijlage Watervergunning HDSR69611|exb-2021-16133</meta:user-defined>
    <meta:user-defined meta:name="OVERHEIDop.publicationIssue">3217</meta:user-defined>
    <meta:user-defined meta:name="OVERHEIDop.WsbID/DC.identifier">wsb-2021-3217</meta:user-defined>
    <meta:user-defined meta:name="OVERHEIDop.versieInformatie"/>
  </office:meta>
</office:document-meta>
</file>