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waterwet - lozen van gezuiverd afvalwater - Nagelerweg 16A te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Liander Infra NV</text:span> te <text:span text:style-name="nadrukvet">Arnhem</text:span> is een beschikking afgegeven op grond van de Waterwet voor de lozing van gezuiverd afvalwater afkomstig van de inrichting gelegen aan de <text:span text:style-name="nadrukvet">Nagelerweg 16A</text:span> te <text:span text:style-name="nadrukvet">Emmeloord</text:span> in oppervlaktewater.</text:p>
            <text:p text:style-name="common-al">Aan de beschikking zijn voorschriften verbonden in het belang van de bescherming van het milieu.</text:p>
            <text:p text:style-name="common-al">Voor de hierboven genoemde afvalwaterstro(o)m(en) zijn tevens algemene regels vanuit het Activiteitenbesluit milieubeheer van toepassing.</text:p>
            <text:p text:style-name="common-al">
            <text:span text:style-name="nadrukvet">Inzage</text:span>
          </text:p>
            <text:p text:style-name="common-al">Genoemde beschikking ligt <text:span text:style-name="nadrukvet">tot 29 april 2021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Noordoostpolder, Harmen Visserplein 1 te <text:span text:style-name="nadrukvet">Emmeloord</text:span> iedere werkdag van 08.30-12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21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1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1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2075792028-11</meta:user-defined>
    <meta:user-defined meta:name="DCTERMS.abstract">een beschikking ogv de Waterwet voor de lozing van gezuiverd afvalwater afkomstig van de inrichting gelegen aan de Nagelerweg 16A te Emmeloord in oppervlaktewater</meta:user-defined>
    <dc:language>nl</dc:language>
    <meta:user-defined meta:name="OVERHEID.EPSG28992/DC.spatial">180330 522290</meta:user-defined>
    <meta:user-defined meta:name="DC.title">Waterschap Zuiderzeeland - vergunning waterwet - lozen van gezuiverd afvalwater - Nagelerweg 16A te Emmeloord</meta:user-defined>
    <meta:user-defined meta:name="OVERHEID.PostcodeHuisnummer/OVERHEIDop.postcodeHuisnummer">8304AB 16</meta:user-defined>
    <meta:user-defined meta:name="OVERHEIDop.straatnaam">Nagelerweg</meta:user-defined>
    <meta:user-defined meta:name="OVERHEIDop.woonplaats">Emmeloord</meta:user-defined>
    <meta:user-defined meta:name="DCTERMS.W3CDTF/DCTERMS.available">2021-03-18</meta:user-defined>
    <meta:user-defined meta:name="DCTERMS.W3CDTF/OVERHEIDop.jaargang">2021</meta:user-defined>
    <meta:user-defined meta:name="OVERHEIDop.externeBijlage">vergunning inrichting nagelerweg 16A|exb-2021-16119</meta:user-defined>
    <meta:user-defined meta:name="OVERHEIDop.publicationIssue">3215</meta:user-defined>
    <meta:user-defined meta:name="OVERHEIDop.WsbID/DC.identifier">wsb-2021-3215</meta:user-defined>
    <meta:user-defined meta:name="OVERHEIDop.versieInformatie"/>
  </office:meta>
</office:document-meta>
</file>