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0515 verleende vergunning voor de aanleg van een woonark bij een waterkering ter plaatse van Ringvaart 1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woonark bij een waterkering ter plaatse van Ringvaart 11 in Beverwijk</meta:user-defined>
    <dc:language>nl</dc:language>
    <meta:user-defined meta:name="OVERHEID.EPSG28992/DC.spatial">106360.574 498593.459</meta:user-defined>
    <meta:user-defined meta:name="DC.title">21.0310515 verleende vergunning voor de aanleg van een woonark bij een waterkering ter plaatse van Ringvaart 11 in Beverwijk</meta:user-defined>
    <meta:user-defined meta:name="OVERHEID.PostcodeHuisnummer/OVERHEIDop.postcodeHuisnummer">1948PG 11</meta:user-defined>
    <meta:user-defined meta:name="OVERHEIDop.straatnaam">Ringvaart</meta:user-defined>
    <meta:user-defined meta:name="OVERHEIDop.woonplaats">Bev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3206</meta:user-defined>
    <meta:user-defined meta:name="OVERHEIDop.WsbID/DC.identifier">wsb-2021-3206</meta:user-defined>
    <meta:user-defined meta:name="OVERHEIDop.versieInformatie"/>
  </office:meta>
</office:document-meta>
</file>