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uvehaven 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1986) het onttrekken van grondwater bij het vervangen van afsluiters ter plaatse van Leuvehaven 1 in Rotterdam. In de periode tussen 28 april en 7 mei 2021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55.1 436944.36</meta:user-defined>
    <meta:user-defined meta:name="DC.title">Melding voor het onttrekken van grondwater, Leuvehaven 1 in Rotterdam.</meta:user-defined>
    <meta:user-defined meta:name="OVERHEID.PostcodeHuisnummer/OVERHEIDop.postcodeHuisnummer">3011EA 59</meta:user-defined>
    <meta:user-defined meta:name="OVERHEIDop.straatnaam">Leuvehaven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3201</meta:user-defined>
    <meta:user-defined meta:name="OVERHEIDop.WsbID/DC.identifier">wsb-2021-3201</meta:user-defined>
    <meta:user-defined meta:name="OVERHEIDop.versieInformatie"/>
  </office:meta>
</office:document-meta>
</file>