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nieuwe betonnen kelderconstructie met zwembad, ter hoogte van Amsteldijk Noord 104 B, 1183 TH Amstelveen - AGV - WN2021-0018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nieuwe betonnen kelderconstructie met zwembad, ter hoogte van Amsteldijk Noord 104 B, 1183 TH Amstelveen.</text:p>
            <text:p text:style-name="common-al"/>
            <text:p text:style-name="tussenkopcur">Inzien van de stukken</text:p>
            <text:p text:style-name="common-al">Vanaf 18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1812 vermeldt, kunnen wij u sneller helpen.</text:p>
            <text:p text:style-name="common-al"/>
            <text:p text:style-name="last-al">Amsterdam, 18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21.918 481164.688</meta:user-defined>
    <meta:user-defined meta:name="DC.title">Verleende Watervergunning voor het realiseren van een nieuwe betonnen kelderconstructie met zwembad, ter hoogte van Amsteldijk Noord 104 B, 1183 TH Amstelveen - AGV - WN2021-001812</meta:user-defined>
    <meta:user-defined meta:name="OVERHEID.PostcodeHuisnummer/OVERHEIDop.postcodeHuisnummer">1183TH 104</meta:user-defined>
    <meta:user-defined meta:name="OVERHEIDop.straatnaam">Amsteldijk Noord</meta:user-defined>
    <meta:user-defined meta:name="OVERHEIDop.woonplaats">Amstelveen</meta:user-defined>
    <meta:user-defined meta:name="DCTERMS.W3CDTF/DCTERMS.available">2021-03-18</meta:user-defined>
    <meta:user-defined meta:name="DCTERMS.W3CDTF/OVERHEIDop.jaargang">2021</meta:user-defined>
    <meta:user-defined meta:name="OVERHEIDop.externeBijlage">Watervergunning|exb-2021-16059</meta:user-defined>
    <meta:user-defined meta:name="OVERHEIDop.externeBijlage">Aanvraag|exb-2021-16060</meta:user-defined>
    <meta:user-defined meta:name="OVERHEIDop.externeBijlage">Bijlage 1|exb-2021-16061</meta:user-defined>
    <meta:user-defined meta:name="OVERHEIDop.publicationIssue">3200</meta:user-defined>
    <meta:user-defined meta:name="OVERHEIDop.WsbID/DC.identifier">wsb-2021-3200</meta:user-defined>
    <meta:user-defined meta:name="OVERHEIDop.versieInformatie"/>
  </office:meta>
</office:document-meta>
</file>