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schede, verrichten handelingen langs waterloop WL00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familie Hamming te Enschede voor het verrichten van de volgende handelingen binnen de beschermingszone langs waterloop WL00147 (Heutinkbeek, afvoervak AV07711 ) aan de Broekheemseweg 47 te Enschede:</text:p>
            <text:list text:style-name="id1-3-2-1-1-4">
              <text:list-item text:style-override="id1-3-2-1-1-4-1">
                <text:number>1.</text:number>
                <text:p text:style-name="al">aanleggen van de bestrating (naast de garage);</text:p>
              </text:list-item>
              <text:list-item text:style-override="id1-3-2-1-1-4-2">
                <text:number>2.</text:number>
                <text:p text:style-name="al">aanleggen van de houtenvlonder (noordzijde perceel);</text:p>
              </text:list-item>
              <text:list-item text:style-override="id1-3-2-1-1-4-3">
                <text:number>3.</text:number>
                <text:p text:style-name="al">lokaal licht verhogen en verlagen van het maaiveld;</text:p>
              </text:list-item>
              <text:list-item text:style-override="id1-3-2-1-1-4-4">
                <text:number>4.</text:number>
                <text:p text:style-name="al">aanbrengen van inheemse planten. 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3073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2649 469979</meta:user-defined>
    <meta:user-defined meta:name="DC.title">Enschede, verrichten handelingen langs waterloop WL00147</meta:user-defined>
    <meta:user-defined meta:name="OVERHEID.PostcodeHuisnummer/OVERHEIDop.postcodeHuisnummer">7534PC 47</meta:user-defined>
    <meta:user-defined meta:name="OVERHEIDop.straatnaam">Broekheenseweg</meta:user-defined>
    <meta:user-defined meta:name="OVERHEIDop.woonplaats">Enschede</meta:user-defined>
    <meta:user-defined meta:name="DCTERMS.W3CDTF/DCTERMS.available">2021-01-13</meta:user-defined>
    <meta:user-defined meta:name="DCTERMS.W3CDTF/OVERHEIDop.jaargang">2021</meta:user-defined>
    <meta:user-defined meta:name="OVERHEIDop.externeBijlage">db besluit|exb-2021-1850</meta:user-defined>
    <meta:user-defined meta:name="OVERHEIDop.publicationIssue">320</meta:user-defined>
    <meta:user-defined meta:name="OVERHEIDop.WsbID/DC.identifier">wsb-2021-320</meta:user-defined>
    <meta:user-defined meta:name="OVERHEIDop.versieInformatie"/>
  </office:meta>
</office:document-meta>
</file>