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10396 verleende vergunning voor het verbreden van een waterloop, het aanbrengen van dam met duiker, een uitstroomvoorziening , een onderhoudspad en Wadi's  bij Adamsland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98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9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9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reden van een waterloop, het aanbrengen van dam met duiker, een uitstroomvoorziening , een onderhoudspad en Wadi's  bij Adamsland in Waarland</meta:user-defined>
    <dc:language>nl</dc:language>
    <meta:user-defined meta:name="OVERHEID.EPSG28992/DC.spatial">117979.173 526631.074</meta:user-defined>
    <meta:user-defined meta:name="DC.title">21.0310396 verleende vergunning voor het verbreden van een waterloop, het aanbrengen van dam met duiker, een uitstroomvoorziening , een onderhoudspad en Wadi's  bij Adamsland in Waarland</meta:user-defined>
    <meta:user-defined meta:name="OVERHEID.PostcodeHuisnummer/OVERHEIDop.postcodeHuisnummer">1738BE 44</meta:user-defined>
    <meta:user-defined meta:name="OVERHEIDop.straatnaam">Veluweweg</meta:user-defined>
    <meta:user-defined meta:name="OVERHEIDop.woonplaats">Waarland</meta:user-defined>
    <meta:user-defined meta:name="DCTERMS.W3CDTF/DCTERMS.available">2021-03-18</meta:user-defined>
    <meta:user-defined meta:name="DCTERMS.W3CDTF/OVERHEIDop.jaargang">2021</meta:user-defined>
    <meta:user-defined meta:name="OVERHEIDop.publicationIssue">3198</meta:user-defined>
    <meta:user-defined meta:name="OVERHEIDop.WsbID/DC.identifier">wsb-2021-3198</meta:user-defined>
    <meta:user-defined meta:name="OVERHEIDop.versieInformatie"/>
  </office:meta>
</office:document-meta>
</file>