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stbaan 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maart 2021 met registratienummer 06524019760 voor het verwijderen/aanleggen van een distributiestation en LD- en HD-gasleidingen in het profiel van vrije ruimte van regionale waterkering B87 en het verwijderen/aanleggen LD-en HD-gasleidingen kruisend met/parallel aan een a-water ter hoogte van Postbaan 1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4678.792 406094.17</meta:user-defined>
    <meta:user-defined meta:name="DC.title">Aanvraag watervergunning voor het uitvoeren van waterhuishoudkundige werkzaamheden ter hoogte van Postbaan 1 te Dinteloord.</meta:user-defined>
    <meta:user-defined meta:name="OVERHEIDop.straatnaam">Postbaan</meta:user-defined>
    <meta:user-defined meta:name="OVERHEIDop.woonplaats">Dinteloord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96</meta:user-defined>
    <meta:user-defined meta:name="OVERHEIDop.WsbID/DC.identifier">wsb-2021-3196</meta:user-defined>
    <meta:user-defined meta:name="OVERHEIDop.versieInformatie"/>
  </office:meta>
</office:document-meta>
</file>