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uitstroomvoorziening aan De Hogenkamp in U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een uitstroomvoorziening</text:p>
            <text:p text:style-name="common-al">Locatie: De Hogenkamp 4 Ulft</text:p>
            <text:p text:style-name="common-al">Zaaknummer: 3862</text:p>
            <text:p text:style-name="common-al">Datum bekendmaking besluit: 15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386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9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9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9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21893.539 435351.195</meta:user-defined>
    <meta:user-defined meta:name="DC.title">Verleende watervergunning, voor het aanleggen van een uitstroomvoorziening aan De Hogenkamp in Ulft</meta:user-defined>
    <meta:user-defined meta:name="OVERHEID.PostcodeHuisnummer/OVERHEIDop.postcodeHuisnummer">7071EC 4</meta:user-defined>
    <meta:user-defined meta:name="OVERHEIDop.straatnaam">de Hogenkamp</meta:user-defined>
    <meta:user-defined meta:name="OVERHEIDop.woonplaats">Ulft</meta:user-defined>
    <meta:user-defined meta:name="DCTERMS.W3CDTF/DCTERMS.available">2021-03-17</meta:user-defined>
    <meta:user-defined meta:name="DCTERMS.W3CDTF/OVERHEIDop.jaargang">2021</meta:user-defined>
    <meta:user-defined meta:name="OVERHEIDop.publicationIssue">3193</meta:user-defined>
    <meta:user-defined meta:name="OVERHEIDop.WsbID/DC.identifier">wsb-2021-3193</meta:user-defined>
    <meta:user-defined meta:name="OVERHEIDop.versieInformatie"/>
  </office:meta>
</office:document-meta>
</file>