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oppervlaktewater voor het beregenen van fruitpercelen op de locatie bij Waalseweg 30 in Tull en ‘t Waal (code HDSR70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op de locatie bij Waalseweg 30 in Tull en ’t Waa.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328</meta:user-defined>
    <meta:user-defined meta:name="DCTERMS.abstract">Watervergunning voor het onttrekken van oppervlaktewater voor het beregenen van fruitpercelen op de locatie bij Waalseweg 30 in Tull en ‘t Waal</meta:user-defined>
    <dc:language>nl</dc:language>
    <meta:user-defined meta:name="OVERHEID.EPSG28992/DC.spatial">138303.92 445623.52</meta:user-defined>
    <meta:user-defined meta:name="DC.title">Hoogheemraadschap De Stichtse Rijnlanden - Watervergunning voor het onttrekken van oppervlaktewater voor het beregenen van fruitpercelen op de locatie bij Waalseweg 30 in Tull en ‘t Waal (code HDSR70328)</meta:user-defined>
    <meta:user-defined meta:name="OVERHEID.PostcodeHuisnummer/OVERHEIDop.postcodeHuisnummer">3999NS 30</meta:user-defined>
    <meta:user-defined meta:name="OVERHEIDop.straatnaam">Waalseweg</meta:user-defined>
    <meta:user-defined meta:name="OVERHEIDop.woonplaats">Tull en 't Waal</meta:user-defined>
    <meta:user-defined meta:name="DCTERMS.W3CDTF/DCTERMS.available">2021-03-18</meta:user-defined>
    <meta:user-defined meta:name="DCTERMS.W3CDTF/OVERHEIDop.jaargang">2021</meta:user-defined>
    <meta:user-defined meta:name="OVERHEIDop.externeBijlage">Watervergunning HDSR70328|exb-2021-15994</meta:user-defined>
    <meta:user-defined meta:name="OVERHEIDop.externeBijlage">Bijlage Watervergunning HDSR70328|exb-2021-15995</meta:user-defined>
    <meta:user-defined meta:name="OVERHEIDop.publicationIssue">3188</meta:user-defined>
    <meta:user-defined meta:name="OVERHEIDop.WsbID/DC.identifier">wsb-2021-3188</meta:user-defined>
    <meta:user-defined meta:name="OVERHEIDop.versieInformatie"/>
  </office:meta>
</office:document-meta>
</file>