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paddenpoel aan de Zuiddijk 63b in Oude-Tonge in 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paddenpoel aan de Zuiddijk 63b in Oude-Tonge in de gemeente Goeree-Overflakkee. </text:p>
            <text:p text:style-name="common-al">Zaaknummer: VTH2020-7335 </text:p>
            <text:p text:style-name="common-al">Start bezwaartermijn (6 weken): 18-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leggen van een paddenpoel aan de Zuiddijk 63b in Oude-Tonge in de gemeente Goeree-Overflakkee</meta:user-defined>
    <dc:language>nl</dc:language>
    <meta:user-defined meta:name="OVERHEID.EPSG28992/DC.spatial">73097.1162607987 411181.266863896</meta:user-defined>
    <meta:user-defined meta:name="DC.title">Waterschap Hollandse Delta - watervergunning voor het aanleggen van een paddenpoel aan de Zuiddijk 63b in Oude-Tonge in de gemeente Goeree-Overflakkee</meta:user-defined>
    <meta:user-defined meta:name="OVERHEID.PostcodeHuisnummer/OVERHEIDop.postcodeHuisnummer">3255LV 63</meta:user-defined>
    <meta:user-defined meta:name="OVERHEIDop.straatnaam">Zuiddijk</meta:user-defined>
    <meta:user-defined meta:name="OVERHEIDop.woonplaats">Oude-Tonge</meta:user-defined>
    <meta:user-defined meta:name="DCTERMS.W3CDTF/DCTERMS.available">2021-03-17</meta:user-defined>
    <meta:user-defined meta:name="OVERHEIDop.externeBijlage">WSHD_202103_GFO_ZAKEN_108283563_VTH2020-7335 VG|exb-2021-15987</meta:user-defined>
    <meta:user-defined meta:name="DCTERMS.W3CDTF/OVERHEIDop.jaargang">2021</meta:user-defined>
    <meta:user-defined meta:name="OVERHEIDop.publicationIssue">3186</meta:user-defined>
    <meta:user-defined meta:name="OVERHEIDop.WsbID/DC.identifier">wsb-2021-3186</meta:user-defined>
    <meta:user-defined meta:name="OVERHEIDop.versieInformatie"/>
  </office:meta>
</office:document-meta>
</file>