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distributieleiding ter hoogte van Soldatenplein 1a in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ter hoogte van Soldatenplein 1a in Middelharnis . </text:p>
            <text:p text:style-name="common-al">Zaaknummer: VTH2021-0025 </text:p>
            <text:p text:style-name="common-al">Start bezwaartermijn (6 weken): 18-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distributieleiding ter hoogte van Soldatenplein1a in Middelharnis</meta:user-defined>
    <dc:language>nl</dc:language>
    <meta:user-defined meta:name="OVERHEID.EPSG28992/DC.spatial">70786.8965300307 419715.967060061</meta:user-defined>
    <meta:user-defined meta:name="DC.title">Waterschap Hollandse Delta - watervergunning voor het leggen van een distributieleiding ter hoogte van Soldatenplein 1a in Middelharnis</meta:user-defined>
    <meta:user-defined meta:name="OVERHEID.PostcodeHuisnummer/OVERHEIDop.postcodeHuisnummer">3241EL 1</meta:user-defined>
    <meta:user-defined meta:name="OVERHEIDop.straatnaam">Soldatenplein</meta:user-defined>
    <meta:user-defined meta:name="OVERHEIDop.woonplaats">Middelharnis</meta:user-defined>
    <meta:user-defined meta:name="DCTERMS.W3CDTF/DCTERMS.available">2021-03-17</meta:user-defined>
    <meta:user-defined meta:name="OVERHEIDop.externeBijlage">WSHD_202103_GFO_ZAKEN_108284503_VTH2021-0025 VG|exb-2021-15968</meta:user-defined>
    <meta:user-defined meta:name="DCTERMS.W3CDTF/OVERHEIDop.jaargang">2021</meta:user-defined>
    <meta:user-defined meta:name="OVERHEIDop.publicationIssue">3179</meta:user-defined>
    <meta:user-defined meta:name="OVERHEIDop.WsbID/DC.identifier">wsb-2021-3179</meta:user-defined>
    <meta:user-defined meta:name="OVERHEIDop.versieInformatie"/>
  </office:meta>
</office:document-meta>
</file>