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nelfilterweg 20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2853) Het onttrekken van grondwater bij het vervangen van afsluiters ter plaatse van Snelfilterweg 203 in Rotterdam. In de periode tussen 29 maart en 2 april 2021 wordt er grondwater onttrokken met een debiet van maximaal 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478.85 435847.96</meta:user-defined>
    <meta:user-defined meta:name="DC.title">Melding voor het onttrekken van grondwater, Snelfilterweg 203 in Rotterdam.</meta:user-defined>
    <meta:user-defined meta:name="OVERHEID.PostcodeHuisnummer/OVERHEIDop.postcodeHuisnummer">3063JE 195</meta:user-defined>
    <meta:user-defined meta:name="OVERHEIDop.straatnaam">Snelfilterweg</meta:user-defined>
    <meta:user-defined meta:name="OVERHEIDop.woonplaats">Rotter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77</meta:user-defined>
    <meta:user-defined meta:name="OVERHEIDop.WsbID/DC.identifier">wsb-2021-3177</meta:user-defined>
    <meta:user-defined meta:name="OVERHEIDop.versieInformatie"/>
  </office:meta>
</office:document-meta>
</file>