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dempen van twee oppervlaktewaterlichamen nabij Veghelsedijk 20-22 te Maria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twee oppervlaktewaterlichamen nabij Veghelsedijk 20-22 te Mariahout. Het zaaknummer is 0000D20201030145349021. </text:p>
            <text:p text:style-name="common-al">
            <text:span text:style-name="nadrukvet">Besluitdatum:</text:span> 15-03-2021 </text:p>
            <text:p text:style-name="common-al">
            <text:span text:style-name="nadrukvet">Inzage</text:span>
          </text:p>
            <text:p text:style-name="common-al">U kunt de vergunning gedurende 6 weken inzien vanaf 17 maart 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7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7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Dempen B-watergang, Veghelsedijk 20 Mariahout</meta:user-defined>
    <dc:language>nl</dc:language>
    <meta:user-defined meta:name="OVERHEID.EPSG28992/DC.spatial">167262.02 396487.41</meta:user-defined>
    <meta:user-defined meta:name="DC.title">Watervergunning verleend voor dempen van twee oppervlaktewaterlichamen nabij Veghelsedijk 20-22 te Mariahout.</meta:user-defined>
    <meta:user-defined meta:name="OVERHEID.PostcodeHuisnummer/OVERHEIDop.postcodeHuisnummer">5738PR 1</meta:user-defined>
    <meta:user-defined meta:name="OVERHEIDop.straatnaam">Beukendreef</meta:user-defined>
    <meta:user-defined meta:name="OVERHEIDop.woonplaats">Mariahout</meta:user-defined>
    <meta:user-defined meta:name="DCTERMS.W3CDTF/DCTERMS.available">2021-03-17</meta:user-defined>
    <meta:user-defined meta:name="DCTERMS.W3CDTF/OVERHEIDop.jaargang">2021</meta:user-defined>
    <meta:user-defined meta:name="OVERHEIDop.publicationIssue">3176</meta:user-defined>
    <meta:user-defined meta:name="OVERHEIDop.WsbID/DC.identifier">wsb-2021-3176</meta:user-defined>
    <meta:user-defined meta:name="OVERHEIDop.versieInformatie"/>
  </office:meta>
</office:document-meta>
</file>