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drijvende steiger door een vaste steiger, ter hoogte van Eilandseweg 1, 1394 JE Nederhorst den Berg - AGV - WN2021-00029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vangen van een drijvende steiger door een vaste steiger, ter hoogte van Eilandseweg 1, 1394 JE Nederhorst den Berg. Het zaaknummer is WN2021-000290.</text:p>
            <text:p text:style-name="tussenkopcur">Inzien van de stukken</text:p>
            <text:p text:style-name="common-al">Vanaf 17 maart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1-000290 vermeldt, kunnen wij u sneller helpen.</text:p>
            <text:p text:style-name="last-al">Amsterdam, 17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7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7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7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790 476558</meta:user-defined>
    <meta:user-defined meta:name="DC.title">Genomen Maatwerkbesluit voor het vervangen van een drijvende steiger door een vaste steiger, ter hoogte van Eilandseweg 1, 1394 JE Nederhorst den Berg - AGV - WN2021-000290</meta:user-defined>
    <meta:user-defined meta:name="OVERHEID.PostcodeHuisnummer/OVERHEIDop.postcodeHuisnummer">1394JE 1</meta:user-defined>
    <meta:user-defined meta:name="OVERHEIDop.straatnaam">Eilandseweg</meta:user-defined>
    <meta:user-defined meta:name="OVERHEIDop.woonplaats">Nederhorst den Berg</meta:user-defined>
    <meta:user-defined meta:name="DCTERMS.W3CDTF/DCTERMS.available">2021-03-17</meta:user-defined>
    <meta:user-defined meta:name="DCTERMS.W3CDTF/OVERHEIDop.jaargang">2021</meta:user-defined>
    <meta:user-defined meta:name="OVERHEIDop.externeBijlage">Maatwerkbesluit|exb-2021-15944</meta:user-defined>
    <meta:user-defined meta:name="OVERHEIDop.externeBijlage">Bijlage 1|exb-2021-15945</meta:user-defined>
    <meta:user-defined meta:name="OVERHEIDop.externeBijlage">Bijlage 2|exb-2021-15946</meta:user-defined>
    <meta:user-defined meta:name="OVERHEIDop.publicationIssue">3175</meta:user-defined>
    <meta:user-defined meta:name="OVERHEIDop.WsbID/DC.identifier">wsb-2021-3175</meta:user-defined>
    <meta:user-defined meta:name="OVERHEIDop.versieInformatie"/>
  </office:meta>
</office:document-meta>
</file>