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9598 verleende vergunning voor het vervangen van de bestaande chalets door vakantiewoningen langs de waterkering en het verbreden van een waterloop bij Postweg 1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taande chalets door vakantiewoningen langs de waterkering en het verbreden van een waterloop bij Postweg 10 in De Cocksdorp</meta:user-defined>
    <dc:language>nl</dc:language>
    <meta:user-defined meta:name="OVERHEID.EPSG28992/DC.spatial">116045.3855472 568126.995453721</meta:user-defined>
    <meta:user-defined meta:name="DC.title">21.0309598 verleende vergunning voor het vervangen van de bestaande chalets door vakantiewoningen langs de waterkering en het verbreden van een waterloop bij Postweg 10 in De Cocksdorp</meta:user-defined>
    <meta:user-defined meta:name="OVERHEID.PostcodeHuisnummer/OVERHEIDop.postcodeHuisnummer">1795JH 16</meta:user-defined>
    <meta:user-defined meta:name="OVERHEIDop.straatnaam">Limietweg</meta:user-defined>
    <meta:user-defined meta:name="OVERHEIDop.woonplaats">De Cocksdorp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70</meta:user-defined>
    <meta:user-defined meta:name="OVERHEIDop.WsbID/DC.identifier">wsb-2021-3170</meta:user-defined>
    <meta:user-defined meta:name="OVERHEIDop.versieInformatie"/>
  </office:meta>
</office:document-meta>
</file>