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natuurmaatregelen Voor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schap Vallei en Veluwe heeft een ontwerpbesluit gemaakt voor natuurmaatregelen in de Voorsterbeek. Het gaat om het Projectplan KRW- en EVZ-maatregelen Voorsterbeek. Het waterschap wil natuurvriendelijke oevers en retentiegebieden aanleggen langs een deel van de Voorsterbeek. </text:p>
            <text:p text:style-name="common-al">In retentiegebieden wordt water vastgehouden om te zorgen dat de nieuwe inrichting niet leidt tot wateroverlast. </text:p>
            <text:p text:style-name="common-al">Hiermee zorgen we voor een beter leefgebied voor planten en dieren in en om het water en we vergroten de biodiversiteit (er komen meer verschillende soorten).</text:p>
            <text:p text:style-name="common-al">Het gaat om twee stukken beek:</text:p>
            <text:p text:style-name="common-al">1. bij de Clabanusweg in Klarenbeek, ongeveer 300 meter.</text:p>
            <text:p text:style-name="common-al">2. Het deel tussen de Klarenbeekseweg en de Rijksstraatweg in Voorst, circa 2.000 meter. </text:p>
            <text:p text:style-name="common-al">Voor het projectplan en de tekeningen, zie hiernaast bij Externe bijlagen.</text:p>
            <text:p text:style-name="common-al"/>
            <text:p text:style-name="tussenkopcur">Inspraakperiode </text:p>
            <text:p text:style-name="common-al">U kunt van 22 maart tot en met 3 mei 2021 mondeling of schriftelijk reageren op het ontwerp van het projectplan. Dit heet het indienen van een zienswijze. </text:p>
            <text:p text:style-name="common-al">Wilt u het ontwerp-projectplan op papier bekijken of per mail toegestuurd krijgen? Neemt u dan contact op met de onderstaande contactpersoon. Inzien op het kantoor van het waterschap is momenteel niet mogelijk vanwege de coronamaatregelen. </text:p>
            <text:p text:style-name="common-al"/>
            <text:p text:style-name="tussenkopcur">Wie kan er reageren en wanneer?</text:p>
            <text:p text:style-name="common-al">Bent u belanghebbende, dan kunt u tijdens de inspraakperiode uw reactie op het projectplan geven. Belanghebbende zijn betekent dat u belang hebt bij het projectplan of dat het projectplan tegen uw belang in gaat of daar invloed op heeft. </text:p>
            <text:p text:style-name="common-al">Na de inspraakperiode maakt het waterschap het definitieve projectplan. </text:p>
            <text:p text:style-name="common-al">Voor de goede orde wijzen wij u er op dat als u geen reactie geeft, u na de vaststelling van het projectplan ook geen beroep bij de rechtbank in kunt stellen tegen het projectplan.</text:p>
            <text:p text:style-name="common-al"/>
            <text:p text:style-name="tussenkopcur">Hoe geeft u uw reactie?</text:p>
            <text:p text:style-name="common-al">Bij voorkeur ontvangen wij uw zienswijze via het digitale formulier op <text:a xlink:href="https://www.vallei-veluwe.nl/formulieren/zienswijze-voorsterb/" xlink:type="simple">https://www.vallei-veluwe.nl/formulieren/zienswijze-voorsterb/</text:a>. </text:p>
            <text:p text:style-name="common-al">Lukt het niet via dit formulier? Zend uw reactie dan per mail naar <text:a xlink:href="mailto:info@vallei-veluwe.nl" xlink:type="simple">info@vallei-veluwe.nl</text:a>. Neem als onderwerp: Zienswijze projectplan Voorsterbeek, ter attentie van H. Buitelaar.</text:p>
            <text:p text:style-name="common-al">U kunt ook per brief of telefonisch uw reactie geven.</text:p>
            <text:p text:style-name="common-al">De brief kunt u zenden aan Waterschap Vallei en Veluwe, ter attentie van mevrouw H. Buitelaar, Postbus 4142, 7320 AC Apeldoorn. </text:p>
            <text:p text:style-name="common-al">Voor een telefonische zienswijze kunt u contact opnemen met Jaap Doude van Troostwijk, telefoonnummer (055) 5 272 911.</text:p>
            <text:p text:style-name="common-al"/>
            <text:p text:style-name="tussenkopcur">Vragen</text:p>
            <text:p text:style-name="common-al">Voor vragen over het project kunt u contact opnemen met Hilde Buitelaar, telefoonnummer (06) 82 74 70 74. </text:p>
            <text:p text:style-name="common-al">Voor vragen over de procedure of voor juridische vragen kunt u contact opnemen met Jaap Doude van Troostwijk, telefoonnummer (055) 5 272 9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peldoorn, </text:span></text:p>
            <text:p><text:span text:style-name="functie"/></text:p>
            <text:p><text:span text:style-name="functie">Het college van dijkgraaf en heemraden van Waterschap Vallei en Veluwe</text:span></text:p>
            <text:p><text:span text:style-name="functie"/></text:p>
            <text:p><text:span text:style-name="functie">drs. ing. K.A. Blokland,</text:span></text:p>
            <text:p><text:span text:style-name="functie">secretaris</text:span></text:p>
            <text:p><text:span text:style-name="functie"/></text:p>
            <text:p><text:span text:style-name="functie">mr. S.H.M. Ornstein MCPm </text:span></text:p>
            <text:p><text:span text:style-name="functie">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316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6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6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Waterschap/DC.creator">Waterschap Vallei en Veluw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.TaxonomieBeleidsagenda/OVERHEID.category">Natuur en milieu | Organisatie en beleid</meta:user-defined>
    <meta:user-defined meta:name="DC.source">artikel 5.4 van de Waterwet]|[1.0:c:BWBR0025458&amp;artikel=5.4&amp;g=2021-01-01</meta:user-defined>
    <meta:user-defined meta:name="DCTERMS.abstract">Projectplan KRW- en EVZ-maatregelen Voorsterbeek. Het waterschap wil natuurvriendelijke oevers en retentiegebieden aanleggen langs een deel van de Voorsterbeek. </meta:user-defined>
    <meta:user-defined meta:name="DCTERMS.alternative">Ontwerpbesluit natuurmaatregelen Voorsterbeek</meta:user-defined>
    <dc:language>nl</dc:language>
    <meta:user-defined meta:name="OVERHEID.Gemeente/DC.spatial">Voorst</meta:user-defined>
    <meta:user-defined meta:name="DC.title">Ontwerpbesluit natuurmaatregelen Voorsterbeek</meta:user-defined>
    <meta:user-defined meta:name="DCTERMS.W3CDTF/DCTERMS.available">2021-03-22</meta:user-defined>
    <meta:user-defined meta:name="OVERHEIDop.externeBijlage">Projectplan waterwet Voorsterbeek|exb-2021-15905</meta:user-defined>
    <meta:user-defined meta:name="OVERHEIDop.externeBijlage">Bijlage 2 - Dwars- en principeprofielen|exb-2021-15906</meta:user-defined>
    <meta:user-defined meta:name="OVERHEIDop.externeBijlage">Bijlage 1 - Maatregelenkaarten|exb-2021-15907</meta:user-defined>
    <meta:user-defined meta:name="DCTERMS.W3CDTF/OVERHEIDop.jaargang">2021</meta:user-defined>
    <meta:user-defined meta:name="OVERHEIDop.publicationIssue">3169</meta:user-defined>
    <meta:user-defined meta:name="OVERHEIDop.WsbID/DC.identifier">wsb-2021-3169</meta:user-defined>
    <meta:user-defined meta:name="OVERHEIDop.versieInformatie"/>
  </office:meta>
</office:document-meta>
</file>