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aanleg van nieuwe natuur en daarmee het aanbrengen van obstakels in de beschermingszone van en a-watergang. De werkzaamheden vinden plaats op het perceel, kadastraal bekend als gemeente Sint Michielsgestel (MCG00), sectie O, nummer 306 (Z/20/07735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nieuwe natuur en daarmee het aanbrengen van obstakels in de beschermingszone van en a-watergang. De werkzaamheden vinden plaats op het perceel, kadastraal bekend als gemeenteSint Michielsgestel (MCG00), sectie O, nummer 306. Het dagelijks bestuur heeft voor de gevraagde vergunning een beschikking Z/20/077350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6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6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6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3133 404321</meta:user-defined>
    <meta:user-defined meta:name="DC.title">Verlening watervergunning voor de aanleg van nieuwe natuur en daarmee het aanbrengen van obstakels in de beschermingszone van en a-watergang. De werkzaamheden vinden plaats op het perceel, kadastraal bekend als gemeente Sint Michielsgestel (MCG00), sectie O, nummer 306 (Z/20/077350)</meta:user-defined>
    <meta:user-defined meta:name="OVERHEID.PostcodeHuisnummer/OVERHEIDop.postcodeHuisnummer">5293NE 3</meta:user-defined>
    <meta:user-defined meta:name="OVERHEIDop.straatnaam">De Kaatse Hoeve</meta:user-defined>
    <meta:user-defined meta:name="OVERHEIDop.woonplaats">Gemonde</meta:user-defined>
    <meta:user-defined meta:name="DCTERMS.W3CDTF/DCTERMS.available">2021-03-17</meta:user-defined>
    <meta:user-defined meta:name="DCTERMS.W3CDTF/OVERHEIDop.jaargang">2021</meta:user-defined>
    <meta:user-defined meta:name="OVERHEIDop.publicationIssue">3168</meta:user-defined>
    <meta:user-defined meta:name="OVERHEIDop.WsbID/DC.identifier">wsb-2021-3168</meta:user-defined>
    <meta:user-defined meta:name="OVERHEIDop.versieInformatie"/>
  </office:meta>
</office:document-meta>
</file>