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09580 verleende vergunning voor het aanbrengen van een dam met duiker met uitrit, het verwijderen van een boom en het verbreden van een waterloop nabij Mijzerweg 2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6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6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6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dam met duiker met uitrit, het verwijderen van een boom en het verbreden van een waterloop nabij Mijzerweg 2 in Noordbeemster</meta:user-defined>
    <dc:language>nl</dc:language>
    <meta:user-defined meta:name="OVERHEID.EPSG28992/DC.spatial">124154.138 513057.359</meta:user-defined>
    <meta:user-defined meta:name="DC.title">21.0309580 verleende vergunning voor het aanbrengen van een dam met duiker met uitrit, het verwijderen van een boom en het verbreden van een waterloop nabij Mijzerweg 2 in Noordbeemster</meta:user-defined>
    <meta:user-defined meta:name="OVERHEID.PostcodeHuisnummer/OVERHEIDop.postcodeHuisnummer">1463PG 2</meta:user-defined>
    <meta:user-defined meta:name="OVERHEIDop.straatnaam">Mijzerweg</meta:user-defined>
    <meta:user-defined meta:name="OVERHEIDop.woonplaats">Noordbeemst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3167</meta:user-defined>
    <meta:user-defined meta:name="OVERHEIDop.WsbID/DC.identifier">wsb-2021-3167</meta:user-defined>
    <meta:user-defined meta:name="OVERHEIDop.versieInformatie"/>
  </office:meta>
</office:document-meta>
</file>