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voor het plaatsen, hebben en behouden van een hekwerk met poorten in de beschermingszone van een a-watergang. De werkzaamheden vinden plaats op het perceel, kadastraal bekend als gemeente Heeze (HZE00), sectie H, nummer 1456 (Z/21/0775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leende vergunning in het kader van de Waterwet ontvangen voor het plaatsen, hebben en behouden van een hekwerk met poorten in de beschermingszone van een a-watergang. De werkzaamheden vinden op het perceel, kadastraal bekend als gemeente Heeze (HZE00), sectie H, nummer 1456. Het dagelijks bestuur heeft voor de gevraagde wijziging van de vergunning een beschikking Z/21/077535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044 373734</meta:user-defined>
    <meta:user-defined meta:name="DC.title">Wijziging watervergunning voor het plaatsen, hebben en behouden van een hekwerk met poorten in de beschermingszone van een a-watergang. De werkzaamheden vinden plaats op het perceel, kadastraal bekend als gemeente Heeze (HZE00), sectie H, nummer 1456 (Z/21/077535)</meta:user-defined>
    <meta:user-defined meta:name="OVERHEID.PostcodeHuisnummer/OVERHEIDop.postcodeHuisnummer">6029PP 22</meta:user-defined>
    <meta:user-defined meta:name="OVERHEIDop.straatnaam">Heezerweg</meta:user-defined>
    <meta:user-defined meta:name="OVERHEIDop.woonplaats">Sterksel</meta:user-defined>
    <meta:user-defined meta:name="DCTERMS.W3CDTF/DCTERMS.available">2021-03-17</meta:user-defined>
    <meta:user-defined meta:name="DCTERMS.W3CDTF/OVERHEIDop.jaargang">2021</meta:user-defined>
    <meta:user-defined meta:name="OVERHEIDop.publicationIssue">3166</meta:user-defined>
    <meta:user-defined meta:name="OVERHEIDop.WsbID/DC.identifier">wsb-2021-3166</meta:user-defined>
    <meta:user-defined meta:name="OVERHEIDop.versieInformatie"/>
  </office:meta>
</office:document-meta>
</file>