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erkeersbesluit 2010 voor het varen met een gemotoriseerd vaartuig op De Dommel (Z/21/0777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voor ontheffing Verkeersbesluit 2010 ontvangen voor het varen met een gemotoriseerd vaartuig (Frederik Hendrik) op De Dommel op traject: Opstap- en uitstapplaats het Voldersgat (hoek Zuidwal / Oude Dieze). De boot vaart onder de A2 door, langs Kasteel Maurick tot aan Kasteel Nieuw Herlaar in Sint Michielsgestel om vervolgens te keren voor de terugvaart.</text:p>
            <text:p text:style-name="common-al">Het dagelijks bestuur heeft voor de gevraagde vergunning een beschikking Z/21/077796 opgesteld. Aan de ontheff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</text:p>
                <text:p text:style-name="al">sector bestuursrecht</text:p>
                <text:p text:style-name="al">Postbus 90.125</text:p>
                <text:p text:style-name="al">5200 MA  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316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16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16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dc:language>nl</dc:language>
    <meta:user-defined meta:name="OVERHEID.EPSG28992/DC.spatial">148531 410424</meta:user-defined>
    <meta:user-defined meta:name="DC.title">Ontheffing verkeersbesluit 2010 voor het varen met een gemotoriseerd vaartuig op De Dommel (Z/21/077796)</meta:user-defined>
    <meta:user-defined meta:name="OVERHEID.PostcodeHuisnummer/OVERHEIDop.postcodeHuisnummer">5211CG 1</meta:user-defined>
    <meta:user-defined meta:name="OVERHEIDop.straatnaam">Wilhelminaplein</meta:user-defined>
    <meta:user-defined meta:name="OVERHEIDop.woonplaats">'s-Hertogenbosch</meta:user-defined>
    <meta:user-defined meta:name="DCTERMS.W3CDTF/DCTERMS.available">2021-03-17</meta:user-defined>
    <meta:user-defined meta:name="DCTERMS.W3CDTF/OVERHEIDop.jaargang">2021</meta:user-defined>
    <meta:user-defined meta:name="OVERHEIDop.publicationIssue">3165</meta:user-defined>
    <meta:user-defined meta:name="OVERHEIDop.WsbID/DC.identifier">wsb-2021-3165</meta:user-defined>
    <meta:user-defined meta:name="OVERHEIDop.versieInformatie"/>
  </office:meta>
</office:document-meta>
</file>