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dam met duiker in een a-water nabij De Bus 4A te Sint-Michielsgestel (Z/21/077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dam met duiker in een a-water die bij het waterschap bekend is onder DO242 nabij De Bus 4A te Sint-Michielsgestel. De werkzaamheden vinden plaats op het perceel, kadastraal bekend als gemeente Sint-Michielsgestel (MCG00), sectie C, nummer 1274.</text:p>
            <text:p text:style-name="common-al">Het dagelijks bestuur heeft voor de gevraagde vergunning een beschikking Z/21/07763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3592 405942</meta:user-defined>
    <meta:user-defined meta:name="DC.title">Verlening watervergunning voor het aanleggen van een dam met duiker in een a-water nabij De Bus 4A te Sint-Michielsgestel (Z/21/077638)</meta:user-defined>
    <meta:user-defined meta:name="OVERHEID.PostcodeHuisnummer/OVERHEIDop.postcodeHuisnummer">5271SL 4</meta:user-defined>
    <meta:user-defined meta:name="OVERHEIDop.straatnaam">De Bus</meta:user-defined>
    <meta:user-defined meta:name="OVERHEIDop.woonplaats">Sint-Michielsgest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62</meta:user-defined>
    <meta:user-defined meta:name="OVERHEIDop.WsbID/DC.identifier">wsb-2021-3162</meta:user-defined>
    <meta:user-defined meta:name="OVERHEIDop.versieInformatie"/>
  </office:meta>
</office:document-meta>
</file>