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hogen van het winterpeil peilgebied Hoog-Dijkhuize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maart 2021 tot en met 26 april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6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050 593436</meta:user-defined>
    <meta:user-defined meta:name="DC.title">Watervergunning voor het verhogen van het winterpeil peilgebied Hoog-Dijkhuizen te Appingedam</meta:user-defined>
    <meta:user-defined meta:name="OVERHEID.PostcodeHuisnummer/OVERHEIDop.postcodeHuisnummer">9903AB 59</meta:user-defined>
    <meta:user-defined meta:name="OVERHEIDop.straatnaam">Dijkhuizenweg</meta:user-defined>
    <meta:user-defined meta:name="OVERHEIDop.woonplaats">Appingedam</meta:user-defined>
    <meta:user-defined meta:name="DCTERMS.W3CDTF/DCTERMS.available">2021-03-17</meta:user-defined>
    <meta:user-defined meta:name="DCTERMS.W3CDTF/OVERHEIDop.jaargang">2021</meta:user-defined>
    <meta:user-defined meta:name="OVERHEIDop.externeBijlage">44044_besluit|exb-2021-15880</meta:user-defined>
    <meta:user-defined meta:name="OVERHEIDop.publicationIssue">3161</meta:user-defined>
    <meta:user-defined meta:name="OVERHEIDop.WsbID/DC.identifier">wsb-2021-3161</meta:user-defined>
    <meta:user-defined meta:name="OVERHEIDop.versieInformatie"/>
  </office:meta>
</office:document-meta>
</file>